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5 is onderstaande aanvraag binnengekomen:</text:p>
            <text:p text:style-name="common-al">Kerstmarkt als jaren voorheen op het dorpplein voor de kerk en de julianaschool, Dorpsstraat 37 (2230657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3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0657</meta:user-defined>
    <dc:language>nl</dc:language>
    <meta:user-defined meta:name="OVERHEIDop.locatietype/OVERHEIDop.gebiedsmarkering">Adres</meta:user-defined>
    <meta:user-defined meta:name="DC.title">Aangevraagde evenementenvergunning Kerstmarkt Almen in Al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353</meta:user-defined>
    <meta:user-defined meta:name="OVERHEIDop.GmbID/DC.identifier">gmb-2025-462353</meta:user-defined>
    <meta:user-defined meta:name="OVERHEIDop.versieInformatie"/>
  </office:meta>
</office:document-meta>
</file>