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individueel - aanvraag - regulier - Grote Markt, 5801B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, 5801BL Venray - </text:span>Stichting Evenementen Lions Venray Stroopwafelverkoop d.d. 12, 13, 20 december 2025. - zaaknummer Z2025-00003667 - ontvangstdatum 22 oktober 2025.</text:p>
            <text:p text:style-name="common-al">De aanvraag betreft de activiteit(en):</text:p>
            <text:p text:style-name="common-al">Stichting Evenementen Lions Venray.</text:p>
            <text:p text:style-name="common-al">Stroopwafelverkoop d.d. 12, 13, 20 december 2025.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235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5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5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667</meta:user-defined>
    <meta:user-defined meta:name="DCTERMS.abstract">Betreft: Aanvraag Standplaats individueel - Grote Markt, 5801BL Venray</meta:user-defined>
    <dc:language>nl</dc:language>
    <meta:user-defined meta:name="OVERHEIDop.locatietype/OVERHEIDop.gebiedsmarkering">Punt</meta:user-defined>
    <meta:user-defined meta:name="DC.title">Standplaats individueel - aanvraag - regulier - Grote Markt, 5801BL Venray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2352</meta:user-defined>
    <meta:user-defined meta:name="OVERHEIDop.GmbID/DC.identifier">gmb-2025-462352</meta:user-defined>
    <meta:user-defined meta:name="OVERHEIDop.versieInformatie"/>
  </office:meta>
</office:document-meta>
</file>