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Sint-Oedenrode, herziening Goeiendon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Goeiendonk 23 ‘, zoals dit door de gemeenteraad bij besluit van 18 september 2025 gewijzigd is vastgesteld, met ingang van maandag 27 oktober 2025 gedurende zes weken, tot en met maandag 8 december 2025 voor een ieder ter inzage ligt in het gemeentehuis, Stadhuisplein 1 te Veghel gedurende openingstijden. Tevens is het bestemmingsplan ‘Buitengebied Sint-Oedenrode, herziening Goeiendonk 23’ elektronisch raadpleegbaar op:</text:p>
            <text:p text:style-name="common-al">
            <text:a xlink:href="http://www.ruimtelijkeplannen.nl/web-roo/?planidn=NL.IMRO.1948.BGO000BP0062023P-VG01" xlink:type="simple">http://www.ruimtelijkeplannen.nl/web-roo/?planidn=NL.IMRO.1948.BGO000BP0062023P-VG01</text:a>
          </text:p>
            <text:p text:style-name="common-al">
            <text:span text:style-name="nadrukcur">Inhoud bestemmingsplan</text:span>
          </text:p>
            <text:p text:style-name="common-al">Het voornemen bestaat om de camping verder te ontwikkelen en de melkveehouderij af te bouwen. Naast het exploiteren van de camping wil de initiatiefnemer zich richten op de akkerbouwactiviteiten en het huisvesten van zoogkoeien en vleesvee. De aanwezige bebouwing (melkveestal, jongveestal en werktuigenberging) blijft gehandhaafd en gedeeltelijk ingezet ten behoeve van de agrarische activiteiten en gedeeltelijk voor nieuwe recreatieve activiteiten. De voorgenomen bedrijfsvoering bestaat uit de volgende onderdelen:</text:p>
            <text:list text:style-name="id1-3-2-1-1-5">
              <text:list-item text:style-override="id1-3-2-1-1-5-1">
                <text:number>1.</text:number>
                <text:p text:style-name="al">Ontwikkeling cq. uitbreiding van de camping en realiseren natuurhuisjes;</text:p>
              </text:list-item>
              <text:list-item text:style-override="id1-3-2-1-1-5-2">
                <text:number>2.</text:number>
                <text:p text:style-name="al">Ondergeschikte agrarische activiteiten in de vorm van het houden van oudhollandse runderen en akkerbouw;</text:p>
              </text:list-item>
              <text:list-item text:style-override="id1-3-2-1-1-5-3">
                <text:number>3.</text:number>
                <text:p text:style-name="al">Hondentrimsalon;</text:p>
              </text:list-item>
              <text:list-item text:style-override="id1-3-2-1-1-5-4">
                <text:number>4.</text:number>
                <text:p text:style-name="al">Ondergeschikte horeca.</text:p>
              </text:list-item>
            </text:list>
            <text:p text:style-name="common-al">Tegen het ontwerpbestemmingsplan is een zienswijze ingediend. Dit heeft geleid tot het aanpassen van de toelichting, regels, verbeelding en bijlagen. Om deze reden dient het plan gewijzigd te worden vastgesteld. </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belanghebbenden, die tijdig een zienswijze hebben ingediend tegen het ontwerp bestemmingsplan;</text:p>
              </text:list-item>
              <text:list-item text:style-override="id1-3-2-1-1-9-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3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6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Sint-Oedenrode, herziening Goeiendonk 23’</meta:user-defined>
    <meta:user-defined meta:name="DCTERMS.W3CDTF/DCTERMS.available">2025-10-24</meta:user-defined>
    <meta:user-defined meta:name="DCTERMS.W3CDTF/OVERHEIDop.jaargang">2025</meta:user-defined>
    <meta:user-defined meta:name="OVERHEIDop.publicationIssue">462347</meta:user-defined>
    <meta:user-defined meta:name="OVERHEIDop.GmbID/DC.identifier">gmb-2025-462347</meta:user-defined>
    <meta:user-defined meta:name="OVERHEIDop.versieInformatie"/>
  </office:meta>
</office:document-meta>
</file>