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gevelreclame en vernieuwen winkelwagenopvang, Hoofdstraat 61, 4844CB Terheijden</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ntvangen voor het vervangen van gevelreclame en vernieuwen winkelwagenopvang op de locatie Hoofdstraat 61, 4844CB Terheijden. De aanvraag is geregistreerd onder zaaknummer 2025-15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1537</meta:user-defined>
    <meta:user-defined meta:name="DCTERMS.abstract">Betreft: Aanvraag op locatie Hoofdstraat 61, 4844CB Terheij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vangen van gevelreclame en vernieuwen winkelwagenopvang, Hoofdstraat 61, 4844CB Terheijden</meta:user-defined>
    <meta:user-defined meta:name="DCTERMS.W3CDTF/DCTERMS.available">2025-10-30</meta:user-defined>
    <meta:user-defined meta:name="DCTERMS.W3CDTF/OVERHEIDop.jaargang">2025</meta:user-defined>
    <meta:user-defined meta:name="OVERHEIDop.publicationIssue">462344</meta:user-defined>
    <meta:user-defined meta:name="OVERHEIDop.GmbID/DC.identifier">gmb-2025-462344</meta:user-defined>
    <meta:user-defined meta:name="OVERHEIDop.versieInformatie"/>
  </office:meta>
</office:document-meta>
</file>