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de herbouw van een berging op de locatie Heeswijk 68, 3417 GS Mont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9218. DSO nummer: 2025101701468.</text:p>
            <text:p text:style-name="common-al">Datum ontvangst aanvraag: 17 okto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oktober 2025</text:p>
            <text:p text:style-name="common-al">Burgemeester en wethouders van Montfoort, </text:p>
            <text:p text:style-name="common-al">De secretaris, M.H. van der Veer </text:p>
            <text:p text:style-name="common-al">De burgemeester, mr. P.J. van Hartskamp-de Jo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23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218</meta:user-defined>
    <dc:language>nl</dc:language>
    <meta:user-defined meta:name="OVERHEIDop.locatietype/OVERHEIDop.gebiedsmarkering">Adres</meta:user-defined>
    <meta:user-defined meta:name="DC.title">Aanvraag omgevingsvergunning (reguliere procedure) voor de herbouw van een berging op de locatie Heeswijk 68, 3417 GS Mont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40</meta:user-defined>
    <meta:user-defined meta:name="OVERHEIDop.GmbID/DC.identifier">gmb-2025-462340</meta:user-defined>
    <meta:user-defined meta:name="OVERHEIDop.versieInformatie"/>
  </office:meta>
</office:document-meta>
</file>