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Made en Drimmelen</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Intocht sinterklaas’ op zondag 16 november 2025 van 11.30 uur tot 17.00 uur op de locaties:</text:p>
            <text:p text:style-name="common-al">• Drimmelen, in de Oude Haven en volgens een door u aangeleverde route;</text:p>
            <text:p text:style-name="common-al">• Made, volgens een door u aangeleverde route en op het Raadhuisplein.</text:p>
            <text:p text:style-name="common-al">Een ontheffing geluid voor dit evenement op zondag 16 november 2025 van 11.30 uur tot 17.00 uur op de locaties:</text:p>
            <text:p text:style-name="common-al">• Drimmelen, in de Oude Haven en volgens een door u aangeleverde route;</text:p>
            <text:p text:style-name="common-al">• Made, volgens een door u aangeleverde route en op het Raadhuisplei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233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3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3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357</meta:user-defined>
    <meta:user-defined meta:name="DCTERMS.abstract">Betreft: Beschikking op aanvraag op locatie Made en Drimmelen</meta:user-defined>
    <dc:language>nl</dc:language>
    <meta:user-defined meta:name="OVERHEIDop.locatietype/OVERHEIDop.gebiedsmarkering">Vlak</meta:user-defined>
    <meta:user-defined meta:name="DC.title">Kennisgeving besluit op Aanvraag beschikking behandelen, Made en Drimmelen</meta:user-defined>
    <meta:user-defined meta:name="OVERHEIDop.datumEindeReactietermijn">2025-12-02</meta:user-defined>
    <meta:user-defined meta:name="OVERHEIDop.terinzageleggingBG">https://jeleefomgeving.nl/inzien/805319141/954dec03-c7ef-45d2-8f23-160f97ae6857</meta:user-defined>
    <meta:user-defined meta:name="DCTERMS.W3CDTF/DCTERMS.available">2025-10-30</meta:user-defined>
    <meta:user-defined meta:name="DCTERMS.W3CDTF/OVERHEIDop.jaargang">2025</meta:user-defined>
    <meta:user-defined meta:name="OVERHEIDop.publicationIssue">462338</meta:user-defined>
    <meta:user-defined meta:name="OVERHEIDop.GmbID/DC.identifier">gmb-2025-462338</meta:user-defined>
    <meta:user-defined meta:name="OVERHEIDop.versieInformatie"/>
  </office:meta>
</office:document-meta>
</file>