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Lunssloten 3, 7921VG Zuidwold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verbouwen van een woning op locatie Lunssloten 3, 7921VG Zuidwolde met zaaknummer Z2025-00002162 is op 23-9-2025 door de aanvrager ingetrokken. Er wordt geen besluit genomen op deze aanvraag.</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Heeft u vragen over de aanvraag van de vergunning?</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233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3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3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62</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Lunssloten 3, 7921VG Zuidwolde</meta:user-defined>
    <meta:user-defined meta:name="DCTERMS.W3CDTF/DCTERMS.available">2025-10-24</meta:user-defined>
    <meta:user-defined meta:name="DCTERMS.W3CDTF/OVERHEIDop.jaargang">2025</meta:user-defined>
    <meta:user-defined meta:name="OVERHEIDop.publicationIssue">462337</meta:user-defined>
    <meta:user-defined meta:name="OVERHEIDop.GmbID/DC.identifier">gmb-2025-462337</meta:user-defined>
    <meta:user-defined meta:name="OVERHEIDop.versieInformatie"/>
  </office:meta>
</office:document-meta>
</file>