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houten kozijnen in nieuwe houten kozijnen met HR++ glas aan Wateringsevest 1 2611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1 2611AV Delft | het vervangen van de bestaande houten kozijnen in nieuwe houten kozijnen met HR++ glas | 22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3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23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36</meta:user-defined>
    <meta:user-defined meta:name="DCTERMS.abstract">Wateringsevest 1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bestaande houten kozijnen in nieuwe houten kozijnen met HR++ glas aan Wateringsevest 1 2611AV Delf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31</meta:user-defined>
    <meta:user-defined meta:name="OVERHEIDop.GmbID/DC.identifier">gmb-2025-462331</meta:user-defined>
    <meta:user-defined meta:name="OVERHEIDop.versieInformatie"/>
  </office:meta>
</office:document-meta>
</file>