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886797903ic621c426-6cfe-42d4-8fe5-f432d8def5e6.png" manifest:media-type="image/x-eps"/>
  <manifest:file-entry manifest:full-path="Pictures/Picture1i789924f4-d04b-40c6-b247-98eff488678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aanwijzing gehandicaptenparkeerplaats op kenteken nabij Boven Nieuwstraat 24A in de gemeente Kamp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Zaaknummer: 53478-2025</text:p>
            <text:p text:style-name="al">Burgemeester en wethouders van Kampen,</text:p>
            <text:p text:style-name="al"/>
            <text:p text:style-name="al">Gelet op de Wegenwet, de Wegenverkeerswet 1994 (hierna: WVW 1994), het regelement Verkeersregels en Verkeerstekens 1990 (hierna: RVV 1990), het Besluit Administratieve Bepalingen inzake het Wegverkeer (hierna: BABW) en de Uitvoeringsvoorschriften van het Besluit Administratieve Bepalingen inzake het Wegverkeer (hierna: Uitvoeringsvoorschriften BABW)</text:p>
            <text:p text:style-name="al"/>
            <text:p text:style-name="al">
            <text:span text:style-name="nadrukvet">Overwegingen ten aanzien van het besluit</text:span>
          </text:p>
            <text:p text:style-name="al">Overwegende dat:</text:p>
            <text:p text:style-name="al">- de Boven Nieuwstraat gelegen is binnen de bebouwde kom van Kampen;</text:p>
            <text:p text:style-name="al">- de Boven Nieuwstraat in beheer is bij de gemeente Kampen;</text:p>
            <text:p text:style-name="al">- de Boven Nieuwstraat een weg is als bedoeld in artikel 18, lid 1 onder d van de WVW 1994;</text:p>
            <text:p text:style-name="al">- gelet op bovengenoemd artikel het college van burgemeester en wethouders van Kampen bevoegd is om verkeersbesluiten te nemen voor de weg;</text:p>
            <text:p text:style-name="al">- de bevoegdheid voor het nemen van verkeersbesluiten door het college van burgermeester en wethouders van Kampen is gemandateerd;</text:p>
            <text:p text:style-name="al">- de gemeente Kampen op 23 september 2025 verkeersbesluit 407446 heeft gepubliceerd met zaaknummer: 53478-2025, met daarin het voornemen om één openbare parkeerplaats aan te wijzen als  gehandicaptenparkeerplaats op kenteken nabij Boven Nieuwstraat 24A;</text:p>
            <text:p text:style-name="al">- de gehandicapte parkeerplaats niet langer in gebruik is;</text:p>
            <text:p text:style-name="al">- het dan ook noodzakelijk is om, met inachtneming van het bepaalde in artikel 6:19 van de Awb, dit verkeersbesluit met zaaknummer: 53478-2025, betreffende aanwijzen van één openbare parkeerplaats als gehandicaptenparkeerplaats op kenteken nabij Boven Nieuwstraat 24A, in te trekken; </text:p>
            <text:p text:style-name="al"/>
            <text:p text:style-name="al"/>
            <text:p text:style-name="al">
            <text:span text:style-name="nadrukvet">B</text:span>
            <text:span text:style-name="nadrukvet">ESLUIT</text:span>
          </text:p>
            <text:p text:style-name="al">Het college van burgemeester en wethouders van Kampen besluit:</text:p>
            <text:p text:style-name="al"/>
            <text:p text:style-name="al">- het intrekken van het verkeersbesluit met nummer: 407446 gepubliceerd op 23 september 2025, voor het aanwijzen van één openbare parkeerplaats als gehandicaptenparkeerplaats op kenteken nabij Boven Nieuwstraat 24A;</text:p>
            <text:p text:style-name="al"/>
            <text:p text:style-name="al"/>
            <text:p text:style-name="al">
            <text:span text:style-name="nadrukvet">Situatieschets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110.12038834951456mm"><draw:image xlink:href="Pictures/afb1886797903ic621c426-6cfe-42d4-8fe5-f432d8def5e6.png" xlink:type="simple"/></draw:frame></text:p>
            </text:section></draw:text-box></draw:frame>
          </text:p>
            <text:p text:style-name="common-al"/>
            <text:p text:style-name="common-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83.42830188679245mm"><draw:image xlink:href="Pictures/Picture1i789924f4-d04b-40c6-b247-98eff4886782.png" xlink:type="simple"/></draw:frame></text:p>
            </text:section></draw:text-box></draw:frame>
          </text:p>
            <text:p text:style-name="common-al"/>
            <text:p text:style-name="common-al">Kampen, 28 oktober 2025</text:p>
            <text:p text:style-name="common-al"/>
            <text:p text:style-name="common-al">Burgemeester en wethouders, </text:p>
            <text:p text:style-name="common-al">Namens deze, </text:p>
            <text:p text:style-name="common-al"/>
            <text:p text:style-name="common-al"/>
            <text:p text:style-name="common-al"/>
            <text:p text:style-name="common-al">Frans Pieter Witteveen</text:p>
            <text:p text:style-name="common-al">Afdelingshoofd Fysieke leefomgeving </text:p>
            <text:p text:style-name="common-al"/>
            <text:p text:style-name="common-al">
            <text:span text:style-name="nadrukcur">Als gevolg van automatische verwerking is dit besluit niet ondertekend.</text:span>
          </text:p>
            <text:p text:style-name="common-al"/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</text:p>
            <text:p text:style-name="common-al">Op grond van de Algemene wet bestuursrecht kunt direct na de dag van bekendmaking een bezwaarschrift indienen. U kunt daarvoor gebruik maken van het bezwaarformulier op onze website (<text:a xlink:href="https://www.kampen.nl/bezwaren-en-klachten/bezwaarschrift-indienen" xlink:type="simple">https://www.kampen.nl/bezwaren-en-klachten/bezwaarschrift-indienen</text:a>) of u kunt een brief sturen naar het college van burgemeester en wethouders, Postbus 5009, 8260 GA Kampen. </text:p>
            <text:p text:style-name="last-al">In uw bezwaarschrift legt u uit waarom u het niet eens bent met ons besluit. Daarnaast vermeldt u de volgende gegevens: uw naam, adresgegevens, telefoonnummer en dagtekening. Zorgt u ervoor dat wij uw bezwaarschrift ontvangen binnen zes weken na de dag waarop dit besluit is verstuurd. Daarmee voorkomt u dat wij uw bezwaarschrift niet meer kunnen behandelen. Meer informatie over de bezwaarprocedure vindt u op onze websit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Daarnaast kan er een verzoek om voorlopige voorziening worden ingediend bij de Voorzieningenrechter van de Arrondissementsrechtbank binnen het rechtsgebied waarin u woonachting bent. Voor het verzoek zal griffierecht worden geheven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32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2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2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Kampen</meta:user-defined>
    <meta:user-defined meta:name="OVERHEID.Gemeente/OVERHEID.authority">Kamp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amp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Kampen - Intrekkingsbesluit voor aanwijzen gehandicaptenparkeerplaats op kenteken - Boven Nieuwstraat 24A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Intrekkingsbesluit aanwijzing gehandicaptenparkeerplaats op kenteken nabij Boven Nieuwstraat 24A in de gemeente Kamp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2327</meta:user-defined>
    <meta:user-defined meta:name="OVERHEIDop.GmbID/DC.identifier">gmb-2025-462327</meta:user-defined>
    <meta:user-defined meta:name="OVERHEIDop.versieInformatie"/>
  </office:meta>
</office:document-meta>
</file>