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Keunenhoek 12 6021CX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1-10-2025 een besluit genomen op de aanvraag voor een omgevingsvergunning met zaaknummer <text:span text:style-name="nadrukvet">365886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Keunenhoek 12 6021CX Budel</text:p>
              </text:list-item>
            </text:list>
            <text:p text:style-name="common-al">en heeft de omschrijving "Zieke/dode lindeboom verwijderen i.v.m. omvalgevaar". De vergunning is verleend.</text:p>
            <text:p text:style-name="common-al">Wij hebben besloten de omgevingsvergunning te verlenen voor de volgende onderdelen: </text:p>
            <text:p text:style-name="common-al">-	Omgevingsplanactiviteit voor het vellen van een houtopstand</text:p>
            <text:p text:style-name="common-al">Indien u belanghebbende bent kunt u bezwaar maken tegen dit besluit.</text:p>
            <text:p text:style-name="common-al">De termijn voor het indienen van een bezwaar start op 22-10-2025 en duurt 6 weken, tot 03-12-2025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62322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32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32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65886</meta:user-defined>
    <meta:user-defined meta:name="DCTERMS.abstract">Zieke/dode lindeboom verwijderen i.v.m. omvalgevaar Keunenhoek 12 6021CX Budel - DSO 202508260108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-Keunenhoek 12 6021CX Budel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322</meta:user-defined>
    <meta:user-defined meta:name="OVERHEIDop.GmbID/DC.identifier">gmb-2025-462322</meta:user-defined>
    <meta:user-defined meta:name="OVERHEIDop.versieInformatie"/>
  </office:meta>
</office:document-meta>
</file>