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elzenbomen, Zevenhuisterweg 5 t/m 27, Noardburg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5 t/m 27, Noardburgum</text:p>
            <text:p text:style-name="common-al">Zaaknummer: TZ2025-002447</text:p>
            <text:p text:style-name="common-al">het kappen van 5 elzenbomen</text:p>
            <text:p text:style-name="common-al">Datum ontvangst: 2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23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ontvangen aanvraag omgevingsvergunning, het kappen van 5 elzenbomen, Zevenhuisterweg 5 t/m 27, Noardburg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321</meta:user-defined>
    <meta:user-defined meta:name="OVERHEIDop.GmbID/DC.identifier">gmb-2025-462321</meta:user-defined>
    <meta:user-defined meta:name="OVERHEIDop.versieInformatie"/>
  </office:meta>
</office:document-meta>
</file>