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 verbouwen van een bedrijfspand aan Oude Rhijnhofweg 16, 2342B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hijnhofweg 16, 2342BB Oegstgeest - intern verbouwen van een bedrijfspand (31-01-2025/ Z/25/20742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23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7429</meta:user-defined>
    <meta:user-defined meta:name="DCTERMS.abstract">intern 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intern verbouwen van een bedrijfspand aan Oude Rhijnhofweg 16, 2342BB Oegstgee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32</meta:user-defined>
    <meta:user-defined meta:name="OVERHEIDop.GmbID/DC.identifier">gmb-2025-46232</meta:user-defined>
    <meta:user-defined meta:name="OVERHEIDop.versieInformatie"/>
  </office:meta>
</office:document-meta>
</file>