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en haagbeuken, Verzoeklocatie 2025102101066, wijk 't Zw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1 oktober 2025 hebben wij een aanvraag ontvangen voor het kappen van 1 linde en haagbeuken op de locatie wijk 't Zwik. De aanvraag is geregistreerd onder zaaknummer 0153Z20251022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3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3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linde en haagbeuken, Verzoeklocatie 2025102101066, wijk 't Zwik</meta:user-defined>
    <meta:user-defined meta:name="DCTERMS.W3CDTF/DCTERMS.available">2025-10-29</meta:user-defined>
    <meta:user-defined meta:name="DCTERMS.W3CDTF/OVERHEIDop.jaargang">2025</meta:user-defined>
    <meta:user-defined meta:name="OVERHEIDop.publicationIssue">462316</meta:user-defined>
    <meta:user-defined meta:name="OVERHEIDop.GmbID/DC.identifier">gmb-2025-462316</meta:user-defined>
    <meta:user-defined meta:name="OVERHEIDop.versieInformatie"/>
  </office:meta>
</office:document-meta>
</file>