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sselschadestraat 49 2026SN Haarlem, 0392-2025-0160650, Het vervangen van de bestaande dakkapellen op de voor- en achtergevel op de 2e verdieping van een woonhuis, ontvangen op 2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3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650</meta:user-defined>
    <meta:user-defined meta:name="DCTERMS.abstract">Het vervangen van de bestaande dakkapellen op de voor- en achtergevel op de 2e verdieping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sselschadestraat 49 2026SN Haarlem, 0392-2025-0160650, Het vervangen van de bestaande dakkapellen op de voor- en achtergevel op de 2e verdieping van een woonhuis, ontvangen op 22-10-2025</meta:user-defined>
    <meta:user-defined meta:name="DCTERMS.W3CDTF/DCTERMS.available">2025-10-24</meta:user-defined>
    <meta:user-defined meta:name="DCTERMS.W3CDTF/OVERHEIDop.jaargang">2025</meta:user-defined>
    <meta:user-defined meta:name="OVERHEIDop.publicationIssue">462311</meta:user-defined>
    <meta:user-defined meta:name="OVERHEIDop.GmbID/DC.identifier">gmb-2025-462311</meta:user-defined>
    <meta:user-defined meta:name="OVERHEIDop.versieInformatie"/>
  </office:meta>
</office:document-meta>
</file>