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Ingrid Mariegaarde 24, 3824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Ingrid Mariegaarde 24, 3824 BM Amersfoort</text:span>
          </text:p>
            <text:p text:style-name="common-al">De Gemeente Amersfoort heeft op 18-09-2025 een aanvraag voor een omgevingsvergunning ontvangen voor het kappen van een boom op het perceel Ingrid Mariegaarde 24, 3824 BM Amersfoort, met kenmerk CLZ-000288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3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89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Ingrid Mariegaarde 24, 3824 BM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06</meta:user-defined>
    <meta:user-defined meta:name="OVERHEIDop.GmbID/DC.identifier">gmb-2025-462306</meta:user-defined>
    <meta:user-defined meta:name="OVERHEIDop.versieInformatie"/>
  </office:meta>
</office:document-meta>
</file>