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- en verbouwen van de woning op de locatie Maarschalklaan 84, 3417 SE Mont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9053. DSO nummer: 2025101700395.</text:p>
            <text:p text:style-name="common-al">Datum ontvangst aanvraag: 17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oktober 2025</text:p>
            <text:p text:style-name="common-al">Burgemeester en wethouders van Montfoort, </text:p>
            <text:p text:style-name="common-al">De secretaris, M.H. van der Veer </text:p>
            <text:p text:style-name="common-al">De burgemeester, mr. P.J. van Hartskamp-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23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053</meta:user-defined>
    <dc:language>nl</dc:language>
    <meta:user-defined meta:name="OVERHEIDop.locatietype/OVERHEIDop.gebiedsmarkering">Adres</meta:user-defined>
    <meta:user-defined meta:name="DC.title">Aanvraag omgevingsvergunning (reguliere procedure) voor het uit- en verbouwen van de woning op de locatie Maarschalklaan 84, 3417 SE Mont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04</meta:user-defined>
    <meta:user-defined meta:name="OVERHEIDop.GmbID/DC.identifier">gmb-2025-462304</meta:user-defined>
    <meta:user-defined meta:name="OVERHEIDop.versieInformatie"/>
  </office:meta>
</office:document-meta>
</file>