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wijzigd uitvoeren van de bouw van een woningbouwcomplex, Helling 10D, 3523CC Utrecht, GU-Z2025-0034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463</text:p>
            <text:p text:style-name="common-al">Toelichting: het gewijzigd uitvoeren van de bouw van een woningbouwcomplex</text:p>
            <text:p text:style-name="common-al">Datum ontvangst aanvraag: 2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30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0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0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463</meta:user-defined>
    <meta:user-defined meta:name="DCTERMS.abstract">Toelichting: het gewijzigd uitvoeren van de bouw van een woningbouwcomplex</meta:user-defined>
    <dc:language>nl</dc:language>
    <meta:user-defined meta:name="OVERHEIDop.locatietype/OVERHEIDop.gebiedsmarkering">Vlak</meta:user-defined>
    <meta:user-defined meta:name="DC.title">Aanvraag omgevingsvergunning, het gewijzigd uitvoeren van de bouw van een woningbouwcomplex, Helling 10D, 3523CC Utrecht, GU-Z2025-0034463</meta:user-defined>
    <meta:user-defined meta:name="OVERHEIDop.datumEindeReactietermijn">2025-12-17</meta:user-defined>
    <meta:user-defined meta:name="OVERHEIDop.terinzageleggingBG">https://jeleefomgeving.nl/inzien/002220647/cecefdc7-cd6f-46d5-8189-db0e55fffbea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02</meta:user-defined>
    <meta:user-defined meta:name="OVERHEIDop.GmbID/DC.identifier">gmb-2025-462302</meta:user-defined>
    <meta:user-defined meta:name="OVERHEIDop.versieInformatie"/>
  </office:meta>
</office:document-meta>
</file>