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omineeslaan ten zuidwesten van nr. 187, Zwanenburg - het verplaatsen van het akkerbouwbedr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plaatsen van het akkerbouwbedrijf naar de Domineeslaan ten zuidwesten van nr. 187 te Zwanenburg</text:p>
            <text:p text:style-name="common-al">Aanvrager: Bos Akkerbouw</text:p>
            <text:p text:style-name="common-al">Zaaknummer: OD2025-0021206</text:p>
            <text:p text:style-name="common-al">DSO nummer: 2025091700288</text:p>
            <text:p text:style-name="common-al">Ontvangstdatum aanvraag: 17-09-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229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9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9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5-0021206</meta:user-defined>
    <meta:user-defined meta:name="DCTERMS.abstract">het verplaatsen van het akkerbouwbedrijf </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Domineeslaan ten zuidwesten van nr. 187, Zwanenburg - het verplaatsen van het akkerbouwbedrijf</meta:user-defined>
    <meta:user-defined meta:name="DCTERMS.W3CDTF/DCTERMS.available">2025-10-24</meta:user-defined>
    <meta:user-defined meta:name="DCTERMS.W3CDTF/OVERHEIDop.jaargang">2025</meta:user-defined>
    <meta:user-defined meta:name="OVERHEIDop.publicationIssue">462297</meta:user-defined>
    <meta:user-defined meta:name="OVERHEIDop.GmbID/DC.identifier">gmb-2025-462297</meta:user-defined>
    <meta:user-defined meta:name="OVERHEIDop.versieInformatie"/>
  </office:meta>
</office:document-meta>
</file>