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057208204idd44b237-e03a-4006-a242-e92fac3f724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Wijsmullerstraat 37 aanleg gehandicaptenparkeerplaats kenteken FTS-08-R</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FTS-08-R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FTS-08-R en het aanbrengen van ondersteunende markeringen (RVV 1990), in te stellen: een gehandicaptenparkeerplaats ter hoogte van perceel Wijsmullerstraat 37 (parkeervaknummer 118528485514)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81.888679245283mm"><draw:image xlink:href="Pictures/Afbeelding2057208204idd44b237-e03a-4006-a242-e92fac3f7240.png" xlink:type="simple"/></draw:frame></text:p>
            </text:section></draw:text-box></draw:frame>
          </text:p>
            <text:p text:style-name="common-al">Amsterdam, 22 okto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2294</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294</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294</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jsmullerstraat 37 aanleg gehandicaptenparkeerplaats kenteken FTS-08-R - Wijsmullerstraat 3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jsmullerstraat 37 aanleg gehandicaptenparkeerplaats kenteken FTS-08-R</meta:user-defined>
    <meta:user-defined meta:name="OVERHEIDop.verkeersbordcode">E6</meta:user-defined>
    <dc:language>nl</dc:language>
    <meta:user-defined meta:name="OVERHEIDop.locatietype/OVERHEIDop.gebiedsmarkering">Adres</meta:user-defined>
    <meta:user-defined meta:name="DC.title">Amsterdam Zuid, verkeersbesluit Wijsmullerstraat 37 aanleg gehandicaptenparkeerplaats kenteken FTS-08-R</meta:user-defined>
    <meta:user-defined meta:name="DCTERMS.W3CDTF/DCTERMS.available">2025-10-24</meta:user-defined>
    <meta:user-defined meta:name="DCTERMS.W3CDTF/OVERHEIDop.jaargang">2025</meta:user-defined>
    <meta:user-defined meta:name="OVERHEIDop.publicationIssue">462294</meta:user-defined>
    <meta:user-defined meta:name="OVERHEIDop.GmbID/DC.identifier">gmb-2025-462294</meta:user-defined>
    <meta:user-defined meta:name="OVERHEIDop.versieInformatie"/>
  </office:meta>
</office:document-meta>
</file>