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30 oktober t/m 5 november 2025 ter hoogte van Verhoevenstraat 26, 3818 PM Amersfoort, Verhoevenstraat 24, 3818 P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erhoevenstraat 26, 3818 PM Amersfoort, Verhoevenstraat 24, 3818 PM Amersfoort</text:p>
            <text:p text:style-name="common-al">
            <text:span text:style-name="nadrukvet">Omschrijving:</text:span> 			plaatsen van een afvalcontainer van 30 oktober t/m 5 november 2025</text:p>
            <text:p text:style-name="common-al">
            <text:span text:style-name="nadrukvet">Zaaknummer:</text:span> 			CLZ-APV2025-10-16-1d2dd58b</text:p>
            <text:p text:style-name="common-al">
            
          </text:p>
            <text:p text:style-name="common-al">
            <text:span text:style-name="nadrukvet">Datum besluit verzonden/bekendmaking:</text:span>22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2291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29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29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16-1d2dd58b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vergunning tijdelijk gebruik van de weg, plaatsen van een afvalcontainer van 30 oktober t/m 5 november 2025 ter hoogte van Verhoevenstraat 26, 3818 PM Amersfoort, Verhoevenstraat 24, 3818 P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291</meta:user-defined>
    <meta:user-defined meta:name="OVERHEIDop.GmbID/DC.identifier">gmb-2025-462291</meta:user-defined>
    <meta:user-defined meta:name="OVERHEIDop.versieInformatie"/>
  </office:meta>
</office:document-meta>
</file>