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rote Markt Evenementen Vlissingen 2026</text:p>
      <text:section text:name="regeling_id1-3-2" text:style-name="regeling">
        <text:section text:name="aanhef_id1-3-2-1" text:style-name="aanhef">
          <text:section text:name="preambule_id1-3-2-1-1" text:style-name="preambule">
            <text:p text:style-name="al">Burgemeester en Wethouders van de gemeente Vlissingen, respectievelijk de Burgemeester van Vlissingen, ieder voor zover het zijn bevoegdheid betreft;</text:p>
            <text:p text:style-name="al">gelet op de artikelen 2:16 vierde lid onder b, f en h en artikel 2:16 achtste lid onder a, c, d en g van de Algemene Plaatselijke Verordening Vlissingen 2013 (hierna APV); de artikelen 1:3 vierde lid en 4:81 t/m 4:84 van de Algemene wet bestuursrecht; artikel 174 (burgemeester) van de Gemeentewet;</text:p>
            <text:p text:style-name="al">overwegende dat:</text:p>
            <text:p text:style-name="al">het verboden is zonder vergunning van de burgemeester en wethouders (artikel 2:5 in samenhang met 2:16 APV) een evenement te organiseren;</text:p>
            <text:p text:style-name="al">het gewenst is ter invulling van deze bevoegdheid beleid te formuleren voor het verlenen van evenementenvergunning voor grote markten (categorie B), met het oog op het beschermen van het belang van:</text:p>
            <text:p text:style-name="al">a. De openbare orde en veiligheid;</text:p>
            <text:p text:style-name="al">b. Het voorkomen of beperken van overlast;</text:p>
            <text:p text:style-name="al">c. De verkeersvrijheid en/of -veiligheid;</text:p>
            <text:p text:style-name="al">b e s l u i t :</text:p>
            <text:p text:style-name="al">
            <text:span text:style-name="nadrukvet">vast te stellen de volgende Beleidsregel Grote Markt Evenementen Vlissingen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span text:style-name="nadrukvet">a. </text:span>vergunning: de vergunning als bedoeld in artikel 2:16 APV.</text:p>
            <text:p text:style-name="al">
            <text:span text:style-name="nadrukvet">b. </text:span>evenement: evenement als bedoeld in artikel 2:16 APV.</text:p>
            <text:p text:style-name="al">
            <text:span text:style-name="nadrukvet">c. </text:span>B-evenement: een gemiddeld risico-evenement, waarbij sprake is van een grote impact op de stad en/of gevolgen voor verkeer.</text:p>
            <text:p text:style-name="al">
            <text:span text:style-name="nadrukvet">d. </text:span>evenemententerrein: de ruimte die in de vergunning is aangegeven om de activiteiten te laten plaatsvinden en het publiek in staat te stellen daarnaar te kijken of eraan deel te nemen.</text:p>
            <text:p text:style-name="al">
            <text:span text:style-name="nadrukvet">e. </text:span>grote markt evenement: een markt, niet zijnde een markt als bedoeld in artikel 160 van de Gemeentewet, die is aangemerkt als B-evenement.</text:p>
            <text:p text:style-name="al">
            <text:span text:style-name="nadrukvet">f. </text:span>markten: de vijf markten zoals omschreven in artikel 3. </text:p>
            <text:p text:style-name="al"/>
          </text:section>
          <text:section text:name="artikel_id1-3-2-2-3" text:style-name="artikel">
            <text:p text:style-name="artikel_kop_titel"><text:span text:style-name="artikel_kop_label">Artikel</text:span> <text:span text:style-name="artikel_kop_nr">2</text:span> Evenementenoverzicht</text:p>
            <text:p text:style-name="al">Het college stelt gelet op artikel 2:16, derde lid, sub b en c, een evenementenoverzicht vast voor het jaar 2026.</text:p>
            <text:p text:style-name="al"/>
            <text:p text:style-name="al"/>
            <text:p text:style-name="al"/>
          </text:section>
          <text:section text:name="artikel_id1-3-2-2-4" text:style-name="artikel">
            <text:p text:style-name="artikel_kop_titel"><text:span text:style-name="artikel_kop_label">Artikel</text:span> <text:span text:style-name="artikel_kop_nr">3</text:span> Maximaal aantal grote markt evenementen</text:p>
            <text:p text:style-name="al">
            <text:span text:style-name="nadrukvet">1. </text:span>Er worden maximaal vijf grote markt evenementen toegestaan in 2026 met als locatie Boulevard Bankert Vlissingen en één markt in de binnenstad van Vlissingen. </text:p>
            <text:p text:style-name="al"/>
            <text:p text:style-name="al">
            <text:span text:style-name="nadrukvet">2. </text:span>Het gaat om de volgende vier markt evenementen in 2026 op de boulevard van Vlissingen: </text:p>
            <text:p text:style-name="al">a. paasmarkt, Eerste paasdag 2026; </text:p>
            <text:p text:style-name="al">b. pinkstermarkt , tweede pinksterdag 2026; </text:p>
            <text:p text:style-name="al">c. zomermarkt, in het eerste weekend van juli 2026. </text:p>
            <text:p text:style-name="al">d. midzomer jaarmarkt/nachtmarkt, eerste vrijdag in augustus 2026. </text:p>
            <text:p text:style-name="al"/>
            <text:p text:style-name="al">3. Het gaat om het volgende markt evenement in 2026 in de binnenstad van Vlissingen: </text:p>
            <text:p text:style-name="al">a. de Ruyter jaarmarkt, de vrijdag na hemelvaart in 2026. </text:p>
          </text:section>
          <text:section text:name="artikel_id1-3-2-2-5" text:style-name="artikel">
            <text:p text:style-name="artikel_kop_titel"><text:span text:style-name="artikel_kop_label">Artikel</text:span> <text:span text:style-name="artikel_kop_nr">4</text:span> Locatie grote markt evenementen</text:p>
            <text:p text:style-name="al"/>
            <text:p text:style-name="al">In verband met de herinrichting van de boulevard vinden gedurende een langere periode werkzaamheden plaats. Hierdoor is de volledige boulevard niet beschikbaar als evenemententerrein. Naarmate de werkzaamheden vorderen, kan een groter deel van de boulevard in gebruik worden genomen. De omvang en beschikbaarheid van het terrein worden voorafgaand aan het evenement door de gemeente aan de organisator meegedeeld.</text:p>
            <text:p text:style-name="al">De organisator dient er rekening mee te houden dat de markt of het evenement niet in de oorspronkelijke omvang en op de vertrouwde locatie kan plaatsvinden. Ook na afronding van de herinrichting keert de markt niet volledig terug in de vorm, omvang en situering zoals deze voorheen gebruikelijk waren.</text:p>
            <text:p text:style-name="al">Daarnaast gelden in 2026 strengere brandveiligheidseisen. Dit heeft gevolgen voor de markten op de boulevard én in de binnenstad. Het uiteindelijke advies van de Veiligheidsregio Zeeland is hierbij geldend en bepaalt in welke omvang en onder welke voorwaarden de evenementen kunnen plaatsvinden. Gezien de aangescherpte regels en omstandigheden is een goed en volledig veiligheidsplan van de organisator bovendien van groot belang voor de uiteindelijke vergunningverlening.</text:p>
            <text:p text:style-name="al">Voor de Ruyter Jaarmarkt in de binnenstad van Vlissingen wordt zorgvuldig bekeken in welke omvang het evenement kan plaatsvinden. Dit hangt samen met de vernieuwde brandveiligheidsregels die in 2026 ingaan. Ook hiervoor wordt vooraf contact opgenomen met de organisator.</text:p>
          </text:section>
          <text:section text:name="artikel_id1-3-2-2-6" text:style-name="artikel">
            <text:p text:style-name="artikel_kop_titel"><text:span text:style-name="artikel_kop_label">Artikel</text:span> <text:span text:style-name="artikel_kop_nr">5</text:span> Organiseren van markten </text:p>
            <text:p text:style-name="al"/>
            <text:p text:style-name="al">Voor de organisatie van de markten wordt per kalenderjaar één organisator aangewezen. Het organiseren van (één of meerdere van) deze markten door verschillende afzonderlijke organisatoren is uitgesloten.</text:p>
          </text:section>
          <text:section text:name="artikel_id1-3-2-2-7" text:style-name="artikel">
            <text:p text:style-name="artikel_kop_titel"><text:span text:style-name="artikel_kop_label"/> <text:span text:style-name="artikel_kop_nr"/>  Artikel 6 Inschrijvingsvereisten</text:p>
            <text:p text:style-name="al">1. Het kenbaar maken van de interesse om de bovengenoemde markten te organiseren gebeurt door schriftelijke inschrijving (geen vergunningaanvraag). Daarbij overlegt de geïnteresseerde in ieder geval een kopie van een geldig legitimatiebewijs, uittreksel KVK, historie van organiseren van markten. </text:p>
            <text:p text:style-name="al">2. Aanvragers mogen uitsluitend onder hun eigen naam inschrijven en alleen indien zij de markten ook daadwerkelijk zelf organiseren. Het organiseren van evenementen of markten dient daarbij aantoonbaar tot de hoofdactiviteiten van de aanvrager te behoren.</text:p>
            <text:p text:style-name="al">3. Voor de organisatie van de 5 markten vindt een loting plaats als er sprake is van meerdere belangstellenden. Voor de inschrijving en deelname aan de loting gelden dezelfde vereisten als omschreven in de leden 1 en 2 van dit artikel.</text:p>
            <text:p text:style-name="al">4. Voor de markt beschreven onder artikel 3 lid 2 onder d geldt dat het vereist is een vuurwerkshow te organiseren, waarvan de kosten evenredig worden gedeeld tussen de organisatie van de 5 markten en de gemeente Vlissingen.</text:p>
            <text:p text:style-name="al"/>
          </text:section>
          <text:section text:name="artikel_id1-3-2-2-8" text:style-name="artikel">
            <text:p text:style-name="artikel_kop_titel"><text:span text:style-name="artikel_kop_label">Artikel</text:span> <text:span text:style-name="artikel_kop_nr">7</text:span> Vergunningsvereisten</text:p>
            <text:p text:style-name="al">1. Een aanvraag voor een vergunning wordt ingediend middels het daarvoor bestemde aanvraagformulier of e-formulier via de website van de gemeente Vlissingen. Op het moment dat een partij is gekozen door loting, conform de in artikel 6 beschreven criteria, moet er een vergunningsaanvraag worden ingediend.</text:p>
            <text:p text:style-name="al">2. De aanvraag en eventuele bijlagen bevatten in ieder geval de volgende gegevens:</text:p>
            <text:p text:style-name="al">a. een uitgebreide beschrijving van de gewenste branchering van de te verkopen waren en attracties op de markt;</text:p>
            <text:p text:style-name="al">b. het aantal te plaatsen kramen, eetkramen en eventueel attracties. </text:p>
            <text:p text:style-name="al">c. een situatietekening op schaal met de indeling van de markt en locatie van de foodtrucks in verband met brandveiligheid; </text:p>
            <text:p text:style-name="al">d. kopie van een geldig legitimatiebewijs van de aanvrager; </text:p>
            <text:p text:style-name="al">e. welke maatregelen betreffende het toezicht, opbouw, afbouw en schoonmaak er getroffen worden.</text:p>
            <text:p text:style-name="al">f. een veiligheidsplan; </text:p>
            <text:p text:style-name="al">g. een mobiliteitsplan;</text:p>
            <text:p text:style-name="al">h. de mogelijke risico's voor verstoring van de openbare orde en veiligheid;</text:p>
            <text:p text:style-name="al">i. de maatregelen die de organisator zelf zal nemen om wanordelijkheden zoveel mogelijk te voorkomen;</text:p>
            <text:p text:style-name="al">j. aantonen hoe afstemming wordt gezocht met de omliggende ondernemers. </text:p>
            <text:p text:style-name="al">3. Voor de grote markt, zoals benoemd in artikel 3, lid 3, onder a, geldt dat in de vergunning aanvullende voorschriften kunnen worden opgenomen met betrekking tot de opstelling van de kramen.</text:p>
            <text:p text:style-name="al"/>
          </text:section>
          <text:section text:name="artikel_id1-3-2-2-9" text:style-name="artikel">
            <text:p text:style-name="artikel_kop_titel"><text:span text:style-name="artikel_kop_label">Artikel</text:span> <text:span text:style-name="artikel_kop_nr">8</text:span> Afwijkingsbevoegdheid </text:p>
            <text:p text:style-name="al">Indien de beleidsregel voor een of meer belanghebbenden gevolgen zou hebben die wegens bijzondere omstandigheden onevenredig zijn in verhouding tot de met de beleidsregel te dienen doelen, is de burgemeester bevoegd om bepalingen uit de beleidsregel buiten toepassing te laten of daarvan af te wijken.</text:p>
            <text:p text:style-name="al"/>
          </text:section>
          <text:section text:name="artikel_id1-3-2-2-10" text:style-name="artikel">
            <text:p text:style-name="artikel_kop_titel"><text:span text:style-name="artikel_kop_label">Artikel</text:span> <text:span text:style-name="artikel_kop_nr">9</text:span> Citeertitel en inwerkingtreding</text:p>
            <text:p text:style-name="al">
            <text:span text:style-name="nadrukvet">1.</text:span> Deze beleidsregel wordt aangehaald als “Beleidsregel Grote Markt Evenementen 2026”.</text:p>
            <text:p text:style-name="al">
            <text:span text:style-name="nadrukvet">2. </text:span>De beleidsregels treedt een dag na de bekendmaking in werking.</text:p>
            <text:p text:style-name="al"/>
          </text:section>
        </text:section>
        <text:section text:name="regeling-sluiting_id1-3-2-3" text:style-name="regeling-sluiting">
          <text:section text:name="ondertekening_id1-3-2-3-1">
            <text:p><text:span text:style-name="functie">Vlissingen, 20 oktober 2025</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22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https://lokaleregelgeving.overheid.nl/CVDR486926/9</meta:user-defined>
    <meta:user-defined meta:name="DC.source">artikel 174 van de Gemeentewet]|[1.0:c:BWBR0005416&amp;artikel=174&amp;g=2025-02-12</meta:user-defined>
    <meta:user-defined meta:name="DC.source">titel 4.3 van de Algemene wet bestuursrecht]|[1.0:c:BWBR0005537&amp;titeldeel=4.3&amp;g=2025-09-01</meta:user-defined>
    <meta:user-defined meta:name="DCTERMS.alternative">Beleidsregel Grote Markt Evenementen Vlissingen 2026</meta:user-defined>
    <dc:language>nl</dc:language>
    <meta:user-defined meta:name="OVERHEIDop.locatietype/OVERHEIDop.gebiedsmarkering">Gemeente</meta:user-defined>
    <meta:user-defined meta:name="DC.title">Beleidsregel Grote Markt Evenementen Vlissingen 2026</meta:user-defined>
    <meta:user-defined meta:name="DCTERMS.W3CDTF/DCTERMS.available">2025-10-27</meta:user-defined>
    <meta:user-defined meta:name="DCTERMS.W3CDTF/OVERHEIDop.jaargang">2025</meta:user-defined>
    <meta:user-defined meta:name="OVERHEIDop.publicationIssue">462288</meta:user-defined>
    <meta:user-defined meta:name="OVERHEIDop.betreftRegeling">CVDR745861_1</meta:user-defined>
    <meta:user-defined meta:name="xs:date/OVERHEIDop.startdatum">2025-10-28</meta:user-defined>
    <meta:user-defined meta:name="OVERHEIDop.GmbID/DC.identifier">gmb-2025-462288</meta:user-defined>
    <meta:user-defined meta:name="OVERHEIDop.versieInformatie"/>
  </office:meta>
</office:document-meta>
</file>