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de uitbouw van de woning, Cornelis Dirkszstraat 50, 3554VM Utrecht, GU-Z2025-0034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441</text:p>
            <text:p text:style-name="common-al">Toelichting: het bouwen van een dakterras op de uitbouw van de woning</text:p>
            <text:p text:style-name="common-al">Datum ontvangst aanvraag: 2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228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8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8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441</meta:user-defined>
    <meta:user-defined meta:name="DCTERMS.abstract">Toelichting: het bouwen van een dakterras op de uitbouw van de woning</meta:user-defined>
    <dc:language>nl</dc:language>
    <meta:user-defined meta:name="OVERHEIDop.locatietype/OVERHEIDop.gebiedsmarkering">Vlak</meta:user-defined>
    <meta:user-defined meta:name="DC.title">Aanvraag omgevingsvergunning, het bouwen van een dakterras op de uitbouw van de woning, Cornelis Dirkszstraat 50, 3554VM Utrecht, GU-Z2025-0034441</meta:user-defined>
    <meta:user-defined meta:name="OVERHEIDop.datumEindeReactietermijn">2025-12-17</meta:user-defined>
    <meta:user-defined meta:name="OVERHEIDop.terinzageleggingBG">https://jeleefomgeving.nl/inzien/002220647/95583c63-36d1-481a-9dc1-76b5988e8705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87</meta:user-defined>
    <meta:user-defined meta:name="OVERHEIDop.GmbID/DC.identifier">gmb-2025-462287</meta:user-defined>
    <meta:user-defined meta:name="OVERHEIDop.versieInformatie"/>
  </office:meta>
</office:document-meta>
</file>