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 volmacht- en machtigingsbesluit aanbesteding trapliften</text:p>
      <text:section text:name="regeling_id1-3-2" text:style-name="regeling">
        <text:section text:name="aanhef_id1-3-2-1" text:style-name="aanhef">
          <text:section text:name="preambule_id1-3-2-1-1" text:style-name="preambule">
            <text:p text:style-name="al">Burgemeester en wethouders van de gemeente Gennep en</text:p>
            <text:p text:style-name="al">de burgemeester van de gemeente Gennep;</text:p>
            <text:p text:style-name="al"/>
            <text:p text:style-name="al">Ieder voor zover het hun bevoegdheden betreft;</text:p>
            <text:p text:style-name="al"/>
            <text:p text:style-name="al">gelet op;</text:p>
            <text:p text:style-name="al">- afdeling 10.1.1 van de Algemene wet bestuursrecht; </text:p>
            <text:p text:style-name="al">- de artikelen 160, eerste lid, onder e, en 171 van de Gemeentewet; </text:p>
            <text:p text:style-name="al">- titel 3 van boek 3 Burgerlijk Wetboek; </text:p>
            <text:p text:style-name="al"/>
            <text:p text:style-name="al">overwegende dat:</text:p>
            <text:p text:style-name="al"/>
            <text:p text:style-name="al">de volgende te benoemen gemeenten ten behoeve van de inkoop van trapliften ten behoeve van de interregionale samenwerking Midden- Limburg, Noord- Limburg en het Rijk van Nijmegen, wensen samen te werken middels het houden van een gezamenlijke aanbestedingsprocedure voor de inkoop van traplif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Regio Midden Limburg:</text:span>
          </text:p>
            <text:p text:style-name="al">Gemeente Echt- Susteren</text:p>
            <text:p text:style-name="al">Gemeente Leudal</text:p>
            <text:p text:style-name="al">Gemeente Maasgouw</text:p>
            <text:p text:style-name="al">Gemeente Nederweert</text:p>
            <text:p text:style-name="al">Gemeente Roerdalen</text:p>
            <text:p text:style-name="al">Gemeente Roermond</text:p>
            <text:p text:style-name="al">Gemeente Weert</text:p>
            <text:p text:style-name="al"/>
            <text:p text:style-name="al">
            <text:span text:style-name="nadrukvet">Regio Noord- Limburg:</text:span>
          </text:p>
            <text:p text:style-name="al">Gemeente Beesel</text:p>
            <text:p text:style-name="al">Gemeente Bergen</text:p>
            <text:p text:style-name="al">Gemeente Gennep</text:p>
            <text:p text:style-name="al">Gemeente Horst aan de Maas</text:p>
            <text:p text:style-name="al">Gemeente Peel en Maas</text:p>
            <text:p text:style-name="al">Gemeente Venlo</text:p>
            <text:p text:style-name="al">Gemeente Venray</text:p>
            <text:p text:style-name="al"/>
            <text:p text:style-name="al">
            <text:span text:style-name="nadrukvet">Rijk van Nijmegen: </text:span>
          </text:p>
            <text:p text:style-name="al">Gemeente Berg en dal</text:p>
            <text:p text:style-name="al">Gemeente Beuningen</text:p>
            <text:p text:style-name="al">Gemeente Druten</text:p>
            <text:p text:style-name="al">Gemeente Heumen</text:p>
            <text:p text:style-name="al">Gemeente Mook &amp; Middelaar</text:p>
            <text:p text:style-name="al">Gemeente Nijmegen</text:p>
            <text:p text:style-name="al">Gemeente Wijchen</text:p>
            <text:p text:style-name="al"/>
            <text:p text:style-name="al">Het contract voor de Wmo trapliften loopt per 1 november 2026 af in de regio Midden- Limburg, Noord- Limburg en het Rijk van Nijmegen. Uit de marktanalyse blijkt dat het gezamenlijk aanbesteden met dezelfde gemeenten de gewenste schaal heeft voor de beste resultaten. De gemeente Venlo zal in deze aanbesteding als penvoerder optreden;</text:p>
            <text:p text:style-name="al"/>
            <text:p text:style-name="al">Dit inkooptraject gezien de aard en omvang van de opdracht en op grond van de geldende Europese Richtlijn en de Aanbestedingswet 2012 moet plaatsvinden via een Europese openbare aanbesteding; </text:p>
            <text:p text:style-name="al"/>
            <text:p text:style-name="al">Ten einde tot een optimaal en breed gedragen inkoopresultaat te komen, de volgende fasen binnen een door de Europese en nationale regelgeving geregeerd inkoopproces zullen worden doorlopen:</text:p>
            <text:list text:style-name="id1-3-2-2-1-36">
              <text:list-item text:style-override="id1-3-2-2-1-36-1">
                <text:number>a.</text:number>
                <text:p text:style-name="al">het opstellen van aanbestedingsdocumentatie ten behoeve van de uit te voeren een Europese openbare aanbesteding;</text:p>
              </text:list-item>
              <text:list-item text:style-override="id1-3-2-2-1-36-2">
                <text:number>b.</text:number>
                <text:p text:style-name="al">het daadwerkelijk houden/doorlopen van Europese openbar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p text:style-name="al"/>
            <text:p text:style-name="al">Na het doorlopen van de aanbestedingsprocedure en definitieve gunning van de opdracht gaan alle deelnemende gemeenten individueel een overeenkomst (inclusief contractbeheer) aan met de gegunde inschrijver op basis van het in de aanbesteding gehanteerde format; </text:p>
            <text:p text:style-name="al"/>
            <text:p text:style-name="al">De kosten verbonden aan dit traject worden geraamd op circa € 30.000,-. Deze raming betreft een indicatie; de uiteindelijke kosten kunnen, afhankelijk van de daadwerkelijk bestede uren, hoger of lager uitvallen. De penvoerder draagt zorg voor een nauwkeurige urenregistratie van de inzet van het team Inkoop. Voor de berekening van de door te belasten uren wordt uitgegaan van de tarieven zoals vastgesteld in het document “Tarieven regionale samenwerking Noord-Limburgse gemeenten inclusief actualisatie tarieven 2025” (zie bijlage 1 bij dit besluit).</text:p>
            <text:p text:style-name="al"/>
            <text:p text:style-name="al">Binnen het geraamde bedrag zijn onder meer begrepen: de voorbereiding en uitvoering van de marktconsultatie, de voorbereiding en uitvoering van de Europese aanbestedingsprocedure, deelname aan overleggen, toepassing van het vierogen-principe bij inkoop, alsmede de juridische toetsing door een aanbestedingsjurist.</text:p>
            <text:p text:style-name="al"/>
            <text:p text:style-name="al">De totale kosten worden evenredig verdeeld over de deelnemende gemeenten. Er wordt geen verdeelsleutel toegepast.</text:p>
            <text:p text:style-name="al"/>
            <text:p text:style-name="al">De deelnemende gemeenten zullen slechts gebonden zijn aan het resultaat van dit gezamenlijke inkooptraject, indien bovenstaande procedure is gevolgd;</text:p>
            <text:p text:style-name="al"/>
            <text:p text:style-name="al">besluiten, ieder voor wat betreft hun eigen bevoegdheden: </text:p>
            <text:p text:style-name="al"/>
          </text:section>
          <text:section text:name="artikel_id1-3-2-2-2" text:style-name="artikel">
            <text:p text:style-name="artikel_kop_titel"><text:span text:style-name="artikel_kop_label">Artikel</text:span> <text:span text:style-name="artikel_kop_nr">1</text:span> Mandaatverlening</text:p>
            <text:list text:style-name="id1-3-2-2-2-2">
              <text:list-item text:style-override="id1-3-2-2-2-2-1">
                <text:number>1.</text:number>
                <text:p text:style-name="al">Het college van burgemeester en wethouders van de gemeente Gennep, verleent aan het college van burgemeester en wethouders van de gemeente Venlo, met inachtneming van artikel 10:4 Awb, mandaat voor het nemen van besluiten die verband houden met en nodig zijn in het kader van de aanbesteding en inkoop van trapliften, </text:p>
              </text:list-item>
              <text:list-item text:style-override="id1-3-2-2-2-2-2">
                <text:number>2.</text:number>
                <text:p text:style-name="al">Het college van burgemeester en wethouders van de gemeente Venlo kan ter uitoefening van een krachtens het eerste lid aan haar gemandateerde bevoegdheid schriftelijk onder mandaat verlenen aan onder haar ressorterende (leidinggevende) functionarissen.</text:p>
              </text:list-item>
            </text:list>
            <text:p text:style-name="al"/>
          </text:section>
          <text:section text:name="artikel_id1-3-2-2-3" text:style-name="artikel">
            <text:p text:style-name="artikel_kop_titel"><text:span text:style-name="artikel_kop_label">Artikel</text:span> <text:span text:style-name="artikel_kop_nr">2</text:span> Volmacht en machtiging</text:p>
            <text:list text:style-name="id1-3-2-2-3-2">
              <text:list-item text:style-override="id1-3-2-2-3-2-1">
                <text:number>1.</text:number>
                <text:p text:style-name="al">Het college van de gemeente Gennep, verleent aan het college van burgemeester en wethouders van de gemeente Venlo de bevoegdheid om te besluiten tot privaatrechtelijke rechtshandelingen conform artikel 160 lid 1 sub d van de Gemeentewet die verband houden met en nodig zijn in het kader van de aanbesteding en inkoop van trapliften ten behoeve van de interregionale samenwerking;</text:p>
              </text:list-item>
              <text:list-item text:style-override="id1-3-2-2-3-2-2">
                <text:number>2.</text:number>
                <text:p text:style-name="al">De burgemeester van de gemeente Gennep, verleent aan de gemeente Venlo volmacht en machtiging om (rechts)handelingen te verrichten namens de gemeente Gennep die verband houden met en nodig zijn in het kader van de aanbesteding en inkoop van trapliften ten behoeve van de interregionale samenwerking;</text:p>
              </text:list-item>
              <text:list-item text:style-override="id1-3-2-2-3-2-3">
                <text:number>3.</text:number>
                <text:p text:style-name="al">De burgemeester van de gemeente Venlo kan ter uitoefening van een krachtens het eerste en tweede lid verstrekte volmacht/machtiging, (schriftelijk) onder volmacht en sub machtiging verlenen aan onder hem ressorterende (leidinggevende) functionarissen. </text:p>
              </text:list-item>
            </text:list>
            <text:p text:style-name="al"/>
          </text:section>
          <text:section text:name="artikel_id1-3-2-2-4" text:style-name="artikel">
            <text:p text:style-name="artikel_kop_titel"><text:span text:style-name="artikel_kop_label">Artikel</text:span> <text:span text:style-name="artikel_kop_nr">3</text:span> Vertegenwoordiging</text:p>
            <text:list text:style-name="id1-3-2-2-4-2">
              <text:list-item text:style-override="id1-3-2-2-4-2-1">
                <text:number>1.</text:number>
                <text:p text:style-name="al">Het college van burgemeester en wethouders van de gemeente Gennep danwel de burgemeester namens de gemeente Gennep verleent aan het college van burgemeester en wethouders van de gemeente Venlo danwel de gemeente Venlo volmacht/machtiging tot het vertegenwoordigen van het college van burgemeester en wethouders van de gemeente Gennep danwel de gemeente Gennep in en buiten rechte, voor zover deze rechtstreeks verband houdt met een bevoegdheid als bedoeld in de artikelen 2 en 3 van dit besluit.</text:p>
              </text:list-item>
              <text:list-item text:style-override="id1-3-2-2-4-2-2">
                <text:number>2.</text:number>
                <text:p text:style-name="al">Het college van burgemeester en wethouders van de gemeente Venlo danwel de burgemeester van de gemeente Venlo kan ter uitoefening van een krachtens het eerste lid aan hem/haar ge(vol)machtigde bevoegdheid, (schriftelijk) onder volmacht/ sub machtiging verlenen aan onder hem/haar ressorterende (leidinggevende) functionarissen.</text:p>
              </text:list-item>
            </text:list>
            <text:p text:style-name="al"/>
          </text:section>
          <text:section text:name="artikel_id1-3-2-2-5" text:style-name="artikel">
            <text:p text:style-name="artikel_kop_titel"><text:span text:style-name="artikel_kop_label">Artikel</text:span> <text:span text:style-name="artikel_kop_nr">4</text:span> Instructies </text:p>
            <text:p text:style-name="al">De mandataris/ge(vol)machtigde neemt bij de uitoefening van de bevoegdheden algemene instructies en instructies per geval van de mandaatgever/volmachtgever in acht. </text:p>
            <text:p text:style-name="al"/>
          </text:section>
          <text:section text:name="artikel_id1-3-2-2-6" text:style-name="artikel">
            <text:p text:style-name="artikel_kop_titel"> Artikel 5 Informatieplicht </text:p>
            <text:list text:style-name="id1-3-2-2-6-2">
              <text:list-item text:style-override="id1-3-2-2-6-2-1">
                <text:number>1.</text:number>
                <text:p text:style-name="al">Het college van burgemeester en wethouders van de gemeente Venlo respectievelijk de gemeente Venlo stelt het college van burgemeester en wethouders van de gemeente Gennep respectievelijk de gemeente Gennep tijdig in kennis van krachtens mandaat of volmacht te nemen of reeds genomen besluiten waarvan hij/zij redelijkerwijs moet aannemen dat kennisneming door het college van burgemeester en wethouders van de gemeente Gennep respectievelijk de gemeente Gennep gewenst is. </text:p>
              </text:list-item>
              <text:list-item text:style-override="id1-3-2-2-6-2-2">
                <text:number>2.</text:number>
                <text:p text:style-name="al">Kennisgeving als bedoeld in het eerste lid vindt in ieder geval plaats indien: </text:p>
                <text:list text:style-name="id1-3-2-2-6-2-2-3">
                  <text:list-item text:style-override="id1-3-2-2-6-2-2-3-1">
                    <text:number>a.</text:number>
                    <text:p text:style-name="al">de maatschappelijke, beleidsmatige, politieke, juridische of financiële omstandigheden daartoe aanleiding geven; </text:p>
                  </text:list-item>
                  <text:list-item text:style-override="id1-3-2-2-6-2-2-3-2">
                    <text:number>b.</text:number>
                    <text:p text:style-name="al">het besluit ertoe kan leiden dat de gemeente Gennep aansprakelijk wordt gesteld. </text:p>
                  </text:list-item>
                </text:list>
              </text:list-item>
            </text:list>
            <text:list text:style-name="id1-3-2-2-6-3">
              <text:list-item text:style-override="id1-3-2-2-6-3-1">
                <text:number>3.</text:number>
                <text:p text:style-name="al">Het college van burgemeester en wethouders van de gemeente Gennep, respectievelijk de gemeente Gennep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2-6-3-2">
                <text:number>4.</text:number>
                <text:p text:style-name="al">Het college van burgemeester en wethouders van de gemeente Gennep respectievelijk de gemeente Gennep voorziet het college van burgemeester en wethouders van de gemeente Venlo respectievelijk de gemeente Venlo tijdig van alle benodigde informatie ten behoeve van de invulling van zijn/haar mandaat of volmacht.</text:p>
              </text:list-item>
            </text:list>
            <text:p text:style-name="al"/>
          </text:section>
          <text:section text:name="artikel_id1-3-2-2-7" text:style-name="artikel">
            <text:p text:style-name="artikel_kop_titel"> Artikel 6 Toepasselijke wet- en regelgeving </text:p>
            <text:list text:style-name="id1-3-2-2-7-2">
              <text:list-item text:style-override="id1-3-2-2-7-2-1">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 </text:p>
                <text:p text:style-name="al"/>
              </text:list-item>
            </text:list>
          </text:section>
          <text:section text:name="artikel_id1-3-2-2-8" text:style-name="artikel">
            <text:p text:style-name="artikel_kop_titel"> Artikel 7 Verantwoording</text:p>
            <text:p text:style-name="al">Onverminderd het bepaalde in dit besluit verschaft het college van burgemeester en wethouders van de gemeente Venlo respectievelijk de gemeente Venlo desgevraagd alle informatie aan het college van burgemeester en wethouders van de gemeente Gennep en de gemeente Gennep ter zake van de uitoefening van de in dit besluit bedoelde bevoegdheden.</text:p>
            <text:p text:style-name="al"/>
          </text:section>
          <text:section text:name="artikel_id1-3-2-2-9" text:style-name="artikel">
            <text:p text:style-name="artikel_kop_titel"> Artikel 8 Citeertitel en inwerkingtreding</text:p>
            <text:p text:style-name="al">Dit besluit kan worden aangehaald als “Mandaat- , volmacht- en machtigingsbesluit aanbesteding trapliften en treedt in werking op de dag na de bekendmaking.</text:p>
            <text:p text:style-name="al"/>
            <text:p text:style-name="al"/>
          </text:section>
        </text:section>
        <text:section text:name="regeling-sluiting_id1-3-2-3" text:style-name="regeling-sluiting">
          <text:section text:name="ondertekening_id1-3-2-3-1">
            <text:p><text:span text:style-name="functie">Aldus besloten op 15 juli 2025,</text:span></text:p>
            <text:p><text:span text:style-name="functie"/></text:p>
          </text:section>
          <text:section text:name="ondertekening_id1-3-2-3-2">
            <text:p><text:span text:style-name="functie"/></text:p>
            <text:p><text:span text:style-name="functie">Het college van burgemeester en wethouders van Gennep,</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gemeentesecretaris, </text:span></text:p>
          </text:section>
          <text:section text:name="ondertekening_id1-3-2-3-4">
            <text:p><text:span text:style-name="functie"/></text:p>
            <text:p><text:span text:style-name="functie">Bart Teunissen</text:span></text:p>
            <text:p><text:span text:style-name="functie"/></text:p>
            <text:p><text:span text:style-name="functie"/></text:p>
          </text:section>
          <text:section text:name="ondertekening_id1-3-2-3-5">
            <text:p><text:span text:style-name="functie"/></text:p>
            <text:p><text:span text:style-name="functie">De loco-burgemeester van Gennep, </text:span></text:p>
            <text:p><text:span text:style-name="functie"/></text:p>
            <text:p><text:span text:style-name="functie"/></text:p>
            <text:p><text:span text:style-name="functie">Janine van Hulste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2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855017</meta:user-defined>
    <meta:user-defined meta:name="DCTERMS.alternative">Mandaat- , volmacht- en machtigingsbesluit aanbesteding trapliften</meta:user-defined>
    <dc:language>nl</dc:language>
    <meta:user-defined meta:name="OVERHEIDop.locatietype/OVERHEIDop.gebiedsmarkering">Gemeente</meta:user-defined>
    <meta:user-defined meta:name="DC.title">Mandaat- , volmacht- en machtigingsbesluit aanbesteding trapliften</meta:user-defined>
    <meta:user-defined meta:name="DCTERMS.W3CDTF/DCTERMS.available">2025-10-24</meta:user-defined>
    <meta:user-defined meta:name="DCTERMS.W3CDTF/OVERHEIDop.jaargang">2025</meta:user-defined>
    <meta:user-defined meta:name="OVERHEIDop.publicationIssue">462286</meta:user-defined>
    <meta:user-defined meta:name="OVERHEIDop.betreftRegeling">CVDR745860_1</meta:user-defined>
    <meta:user-defined meta:name="OVERHEIDop.GmbID/DC.identifier">gmb-2025-462286</meta:user-defined>
    <meta:user-defined meta:name="xs:date/OVERHEIDop.startdatum">2025-07-16</meta:user-defined>
    <meta:user-defined meta:name="OVERHEIDop.versieInformatie"/>
  </office:meta>
</office:document-meta>
</file>