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zamelen kleding gemeente Vlissingen 2025</text:p>
      <text:section text:name="regeling_id1-3-2" text:style-name="regeling">
        <text:section text:name="aanhef_id1-3-2-1" text:style-name="aanhef">
          <text:section text:name="preambule_id1-3-2-1-1" text:style-name="preambule">
            <text:p text:style-name="al">Burgemeester en wethouders van Vlissingen;</text:p>
            <text:p text:style-name="al"/>
            <text:p text:style-name="al">gelet op artikel 5:12 van de Algemene plaatselijke verordening voor Vlissingen 2013 en artikel 4:81 van de Algemene wet bestuursrecht;</text:p>
            <text:p text:style-name="al"/>
            <text:p text:style-name="al">overwegende dat het gewenst is met het oog op het ordelijk verloop van openbare inzamelingen van goederen daarover een vaste gedragslijn te formuleren in een beleidsregel ter voorkoming van overlast, versnippering en onduidelijkheid over de besteding van opbrengsten;</text:p>
            <text:p text:style-name="al"/>
            <text:p text:style-name="al">b e s l u i t e n:</text:p>
            <text:p text:style-name="al">vast te stellen de Beleidsregel inzamelen kleding Vlissinge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 fondsenwervende instelling: een naar Nederlands recht opgerichte stichting met volledige rechtsbevoegdheid die voor realisering van charitatieve, culturele, wetenschappelijke of andere het algemeen nut beogende doelstellingen door middel van fondsenwerving een beroep doet op de publieke offervaardigheid;</text:p>
            <text:p text:style-name="al">b. fondsenwerving: de verkregen gelden zijn vrijwillig afgestaan, vormen geen of geen evenredige tegenprestatie voor geleverde goederen of diensten en er kunnen geen rechten voor zorg of hulp aan worden ontleend;</text:p>
            <text:p text:style-name="al">c. CBF: de Stichting Centraal Bureau Fondsenwerving;</text:p>
            <text:p text:style-name="al">d. Wachtlijst: lijst waarop fondsenwervende instellingen worden geplaatst aan wie geen vergunning kan worden verleend;</text:p>
            <text:p text:style-name="al">e. de afdeling: de afdeling Vergunningen, Toezicht en Handhaving van de gemeente Vlissingen;</text:p>
            <text:p text:style-name="al">f. het college: het college van burgemeester en wethouders van Vlissingen.</text:p>
          </text:section>
          <text:section text:name="artikel_id1-3-2-2-3" text:style-name="artikel">
            <text:p text:style-name="artikel_kop_titel"><text:span text:style-name="artikel_kop_label">Artikel</text:span> <text:span text:style-name="artikel_kop_nr">2.</text:span> Aantal vergunningen per jaar</text:p>
            <text:p text:style-name="al">Om een goede spreiding van de inzameling en daarmee met een redelijk aanbod van kleding te komen, worden er per jaar maximaal 4 vergunningen (1 per kwartaal) verleend.</text:p>
          </text:section>
          <text:section text:name="artikel_id1-3-2-2-4" text:style-name="artikel">
            <text:p text:style-name="artikel_kop_titel"><text:span text:style-name="artikel_kop_label">Artikel</text:span> <text:span text:style-name="artikel_kop_nr">3.</text:span> Wijze van inzameling</text:p>
            <text:p text:style-name="al">Bij het verlenen van jaarlijkse vergunningen mag uitsluitend ingezameld worden door het huis-aan-huis verspreiden van zakken.</text:p>
            <text:p text:style-name="al">
            <text:span text:style-name="nadrukvet"/>
          </text:p>
            <text:p text:style-name="al"/>
          </text:section>
          <text:section text:name="artikel_id1-3-2-2-5" text:style-name="artikel">
            <text:p text:style-name="artikel_kop_titel"><text:span text:style-name="artikel_kop_label">Artikel</text:span> <text:span text:style-name="artikel_kop_nr">4.</text:span> Vereisten aanvraag</text:p>
            <text:p text:style-name="al">1. Huis-aan-huis inzamelen</text:p>
            <text:p text:style-name="al">Bij de aanvraag moet worden vermeld:</text:p>
            <text:p text:style-name="al">a. Naam charitatieve instelling;</text:p>
            <text:p text:style-name="al">b. In het bezit zijn van een positieve beoordeling van het CBF of een verklaring van geen bezwaar van het CBF;</text:p>
            <text:p text:style-name="al">c. Voor welk charitatief doel er wordt ingezameld;</text:p>
            <text:p text:style-name="al">d. Voor welke periode men in aanmerking wenst te komen.</text:p>
          </text:section>
          <text:section text:name="artikel_id1-3-2-2-6" text:style-name="artikel">
            <text:p text:style-name="artikel_kop_titel"><text:span text:style-name="artikel_kop_label">Artikel</text:span> <text:span text:style-name="artikel_kop_nr">5.</text:span> Datum indienen vergunning</text:p>
            <text:p text:style-name="al">De aanvraag voor het huis-aan-huis inzamelen moet uiterlijk voor 1 december voor het aangevraagde kalenderjaar binnen zijn.</text:p>
          </text:section>
          <text:section text:name="artikel_id1-3-2-2-7" text:style-name="artikel">
            <text:p text:style-name="artikel_kop_titel"><text:span text:style-name="artikel_kop_label">Artikel</text:span> <text:span text:style-name="artikel_kop_nr">6.</text:span> Wachtlijst</text:p>
            <text:p text:style-name="al">Indien geen vergunning wordt verleend, wordt de charitatieve instelling onder aan een wachtlijst geplaatst. Na het verlenen van vergunning verdwijnt de instelling van de wachtlijst. Voor huis-aan-huis wordt een wachtlijst aangelegd.</text:p>
          </text:section>
          <text:section text:name="artikel_id1-3-2-2-8" text:style-name="artikel">
            <text:p text:style-name="artikel_kop_titel"><text:span text:style-name="artikel_kop_label">Artikel</text:span> <text:span text:style-name="artikel_kop_nr">7.</text:span> Selectiecriteria</text:p>
            <text:p text:style-name="al">1. Bij de aanvraag van een vergunning worden de volgende selectiecriteria gehanteerd:</text:p>
            <text:p text:style-name="al">a. De organisatie moet getoetst zijn door het Centraal Bureau Fondsenwerving;</text:p>
            <text:p text:style-name="al">b. Aan de hand van de wachtlijst wordt bepaald welke instelling vergunning krijgt.</text:p>
            <text:p text:style-name="al">c. Het jaar daarop wordt deze organisatie uitgesloten van inschrijving, tenzij er onvoldoende inschrijvingen zijn. De instelling wordt vervolgens weer op de wachtlijst geplaatst.</text:p>
          </text:section>
          <text:section text:name="artikel_id1-3-2-2-9" text:style-name="artikel">
            <text:p text:style-name="artikel_kop_titel"><text:span text:style-name="artikel_kop_label">Artikel</text:span> <text:span text:style-name="artikel_kop_nr">8.</text:span> Voorschriften</text:p>
            <text:p text:style-name="al">Bij deze beleidsregel gelden de volgende voorschriften: </text:p>
            <text:p text:style-name="al">a. De opbrengst van de kledinginzameling moet, na aftrek van de noodzakelijke kosten, aangewend worden voor het doel van de stichting, daarnaast moet de instelling een jaarverslag en een financieel verslag inclusief een accountantsrapport zenden voor 1 juli na afloop van het boekjaar aanhet Centraal Bureau Fondsenwerving, gebouw Westhaghe, Anthony Fokkerweg 1, 1059 CM Amsterdam.</text:p>
            <text:p text:style-name="al">b. De instelling moet aangesloten zijn bij het Centraal Bureau Fondsenwerving en in het bezit zijnvan een CBF-keurmerk of een verklaring van geen bezwaar dat is verleend/afgegeven door het Centraal Bureau Fondsenwerving.</text:p>
            <text:p text:style-name="al">c. Bevelen of aanwijzingen van het bevoegd gezag, gegeven in het belang van de openbare orde of de verkeersveiligheid, moeten stipt en terstond worden opgevolgd.</text:p>
            <text:p text:style-name="al">d. Van de opbrengst van de inzameling moet uiterlijk binnen twee maanden na de inzamelingschriftelijk mededeling worden gedaan aan ons college. Dit moet gebeuren middels een bijgevoegd evaluatieformulier, waarin onder andere vermeld wordt van ingezamelde hoeveelheden.</text:p>
            <text:p text:style-name="al">e. Alle textiel moet huis aan huis worden ingezameld. Er moet door de inzamelaar onderscheid worden gemaakt tussen bruikbaar textiel (kledingstukken, schoeisel et cetera) en resttextiel (gordijnen, handdoeken et cetera).</text:p>
            <text:p text:style-name="al">f. Voor de aanbieder en ter onderscheiding van het inzamelmiddel moet de inzamelaar tezamen met de voorlichting stickers verspreiden met opdruk ‘bruikbaar textiel’.</text:p>
            <text:p text:style-name="al">g. De inzamelaar moet de aanbieder informeren over het gebruik van de sticker.</text:p>
            <text:p text:style-name="al">h. De inwoners moeten goed worden geïnformeerd over de dag van inzamelen, zodat wordt voorkomen dat zakken textiel onnodig één of meerdere dagen op of aan de openbare weg geplaatst zijn.</text:p>
            <text:p text:style-name="al">i. De inzameling moet geschieden tussen 08.00 en 18.00 uur en mag niet langer duren.</text:p>
            <text:p text:style-name="al">j. De vergunninghouder moet zich strikt houden aan de periode, waarvoor de vergunning is verleend.</text:p>
            <text:p text:style-name="al">k. De vergunninghouder moet bij gebruikmaking daarvan de vergunning bij zich dragen en op verzoek van een daarvoor bevoegde ambtenaar de vergunning tonen.</text:p>
            <text:p text:style-name="al">l. De vergunninghouder moet zich informeren over de dagen waarop huisvuil wordt ingezameld, op deze dagen mag geen textiel worden ingezameld.</text:p>
            <text:p text:style-name="al">m. Het is niet toegestaan bij het aankondigen van de actie gebruik te maken van een geluidsinstallatie.</text:p>
            <text:p text:style-name="al">n. Het inzamelen van het textiel moet op een zodanige wijze geschieden, dat zich daarvan geen restanten op de openbare weg of elders kunnen verspreiden, hetgeen is achtergelaten moet de inzamelaar opruimen; indien hieraan niet wordt voldaan, wordt aan de overtreder een last onderdwangsom opgelegd of tegen de overtreder een procesverbaal opgemaakt.</text:p>
            <text:p text:style-name="al">o. Indien ingezameld textiel in afwachting van vervoer tijdelijk binnen onze gemeente wordt opgeslagen, moet de opslagplaats worden bekendgemaakt aan de gemeente en moet worden voldaan aan door de brandweer te stellen eisen.</text:p>
            <text:p text:style-name="al">p. Deze eventuele tijdelijke opslag moet op zodanige wijze geschieden dat de kleding zich niet in de omgeving kan verspreiden.</text:p>
            <text:p text:style-name="al">q. De eventuele opslagplaats mag niet toegankelijk zijn voor onbevoegden.</text:p>
            <text:p text:style-name="al">r. Indien bij herhaling wordt gehandeld in strijd met één of meer gestelde voorschriften, kan de vergunning worden ingetrokken.</text:p>
            <text:p text:style-name="al"/>
          </text:section>
          <text:section text:name="artikel_id1-3-2-2-10" text:style-name="artikel">
            <text:p text:style-name="artikel_kop_titel"><text:span text:style-name="artikel_kop_label">Artikel</text:span> <text:span text:style-name="artikel_kop_nr">9</text:span> . Citeertitel</text:p>
            <text:p text:style-name="al">Deze beleidsregel kan worden aangehaald als ‘Beleidsregel inzamelen kleding Vlissingen 2025’ en treedt inwerking op de dag na publicatie.</text:p>
          </text:section>
        </text:section>
        <text:section text:name="regeling-sluiting_id1-3-2-3" text:style-name="regeling-sluiting">
          <text:section text:name="ondertekening_id1-3-2-3-1">
            <text:p><text:span text:style-name="functie"/></text:p>
            <text:p><text:span text:style-name="functie">Vlissingen, 7 oktober 2025</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22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TERMS.alternative">Beleidsregel inzamelen kleding gemeente Vlissingen 2025</meta:user-defined>
    <dc:language>nl</dc:language>
    <meta:user-defined meta:name="OVERHEIDop.locatietype/OVERHEIDop.gebiedsmarkering">Gemeente</meta:user-defined>
    <meta:user-defined meta:name="DC.title">Beleidsregel inzamelen kleding gemeente Vlissingen 2025</meta:user-defined>
    <meta:user-defined meta:name="DCTERMS.W3CDTF/DCTERMS.available">2025-10-27</meta:user-defined>
    <meta:user-defined meta:name="DCTERMS.W3CDTF/OVERHEIDop.jaargang">2025</meta:user-defined>
    <meta:user-defined meta:name="OVERHEIDop.publicationIssue">462274</meta:user-defined>
    <meta:user-defined meta:name="OVERHEIDop.betreftRegeling">CVDR745859_1</meta:user-defined>
    <meta:user-defined meta:name="xs:date/OVERHEIDop.startdatum">2025-10-17</meta:user-defined>
    <meta:user-defined meta:name="OVERHEIDop.GmbID/DC.identifier">gmb-2025-462274</meta:user-defined>
    <meta:user-defined meta:name="OVERHEIDop.versieInformatie"/>
  </office:meta>
</office:document-meta>
</file>