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40320872i5476ca58-c968-4272-8afb-c1feb1ad718a.png" manifest:media-type="image/x-eps"/>
  <manifest:file-entry manifest:full-path="Pictures/afb219035964i176011ef-727e-47da-852e-1ed4847c6e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Graspieper 2 te IJsselmuiden </text:p>
      <text:section text:name="regeling_id1-3-2" text:style-name="regeling">
        <text:section text:name="aanhef_id1-3-2-1" text:style-name="aanhef">
          <text:section text:name="afkondiging_id1-3-2-1-1" text:style-name="afkondiging">
            <text:p text:style-name="afkondiging_top"/>
            <text:p text:style-name="al"/>
            <text:p text:style-name="al">Zaaknummer: 72968-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Graspieper gelegen is binnen de bebouwde kom van IJsselmuiden;</text:p>
            <text:p text:style-name="al">- de Graspieper in beheer is bij de gemeente Kampen;</text:p>
            <text:p text:style-name="al">- de Graspieper een weg is als bedoeld in artikel 18, lid 1 onder d van de WVW 1994;</text:p>
            <text:p text:style-name="al">- gelet op bovengenoemd artikel het college van burgemeester en wethouders van Kampen bevoegd is om verkeersbesluiten te nemen voor de weg;</text:p>
            <text:p text:style-name="al">- de Graspieper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Graspieper ter hoogte van nummer 2,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100.5566037735849mm"><draw:image xlink:href="Pictures/afb1340320872i5476ca58-c968-4272-8afb-c1feb1ad718a.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67.93584905660376mm"><draw:image xlink:href="Pictures/afb219035964i176011ef-727e-47da-852e-1ed4847c6ed2.png" xlink:type="simple"/></draw:frame></text:p>
            </text:section></draw:text-box></draw:frame>
          </text:p>
            <text:p text:style-name="common-al"/>
            <text:p text:style-name="common-al">Kampen, 28 oktober 2025</text:p>
            <text:p text:style-name="common-al">Burgemeester en wethouders, </text:p>
            <text:p text:style-name="common-al">Namens deze, </text:p>
            <text:p text:style-name="common-al"/>
            <text:p text:style-name="common-al"/>
            <text:p text:style-name="common-al">Frans Pieter Witteveen</text:p>
            <text:p text:style-name="common-al">Afdelingshoofd Fysieke Leefomgeving</text:p>
            <text:p text:style-name="common-al"/>
            <text:p text:style-name="common-al">
            <text:span text:style-name="nadrukcur">Als gevolg van automatische verwerking is d</text:span>
            <text:span text:style-name="nadrukcur">it besluit</text:span>
            <text:span text:style-name="nadrukcur"> niet ondertekend.</text:spa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27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7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7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elektrische voertuigen - Rietgors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ijkant van de Graspieper 2 te IJsselmuiden</meta:user-defined>
    <meta:user-defined meta:name="DCTERMS.W3CDTF/DCTERMS.available">2025-10-28</meta:user-defined>
    <meta:user-defined meta:name="DCTERMS.W3CDTF/OVERHEIDop.jaargang">2025</meta:user-defined>
    <meta:user-defined meta:name="OVERHEIDop.publicationIssue">462273</meta:user-defined>
    <meta:user-defined meta:name="OVERHEIDop.GmbID/DC.identifier">gmb-2025-462273</meta:user-defined>
    <meta:user-defined meta:name="OVERHEIDop.versieInformatie"/>
  </office:meta>
</office:document-meta>
</file>