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Minister Cremerstraat 17, 9488 TA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Minister Cremerstraat 17, 9488 TA Zeijerveld</text:span>
          </text:p>
            <text:p text:style-name="common-al">De gemeente Assen heeft een aanvraag voor een omgevingsvergunning ontvangen. De vergunning is aangevraagd voor het afwijken van regels in het omgevingsplan aan de Minister Cremerstraat 17, 9488 TA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22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290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Minister Cremerstraat 17, 9488 TA Zeijervel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71</meta:user-defined>
    <meta:user-defined meta:name="OVERHEIDop.GmbID/DC.identifier">gmb-2025-462271</meta:user-defined>
    <meta:user-defined meta:name="OVERHEIDop.versieInformatie"/>
  </office:meta>
</office:document-meta>
</file>