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kelder onder de woning en koekoek aan voor- en achterzjide, aan Muntweg 488, 6532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kelder onder de woning en het realiseren van een koekoek aan dee voor- en achterzjide van de woning aan Muntweg 488, 6532T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3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9 augustus 2025. De gemeente neemt daarover waarschijnlijk 2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2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6</meta:user-defined>
    <meta:user-defined meta:name="DCTERMS.abstract">Betreft: Aanvraag op locatie Muntweg 488, 6532TR Nijmegen</meta:user-defined>
    <dc:language>nl</dc:language>
    <meta:user-defined meta:name="OVERHEIDop.locatietype/OVERHEIDop.gebiedsmarkering">Vlak</meta:user-defined>
    <meta:user-defined meta:name="DC.title">Aanvraag omgevingsvergunning voor het uitbreiden van de kelder onder de woning en koekoek aan voor- en achterzjide, aan Muntweg 488, 6532TR Nijmegen</meta:user-defined>
    <meta:user-defined meta:name="OVERHEIDop.datumEindeReactietermijn">2025-12-02</meta:user-defined>
    <meta:user-defined meta:name="OVERHEIDop.terinzageleggingBG">https://jeleefomgeving.nl/inzien/001479179/95d9892e-d486-4ef0-8b35-723d5e49b9c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68</meta:user-defined>
    <meta:user-defined meta:name="OVERHEIDop.GmbID/DC.identifier">gmb-2025-462268</meta:user-defined>
    <meta:user-defined meta:name="OVERHEIDop.versieInformatie"/>
  </office:meta>
</office:document-meta>
</file>