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Prins Frederiklaan 16, 3818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Prins Frederiklaan 16, 3818 KC Amersfoort</text:span>
          </text:p>
            <text:p text:style-name="common-al">De Gemeente Amersfoort heeft op 17-09-2025 een aanvraag voor een omgevingsvergunning ontvangen voor het kappen van een berk op het perceel Prins Frederiklaan 16, 3818 KC Amersfoort, met kenmerk CLZ-000288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26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6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6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888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Prins Frederiklaan 16, 3818 KC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67</meta:user-defined>
    <meta:user-defined meta:name="OVERHEIDop.GmbID/DC.identifier">gmb-2025-462267</meta:user-defined>
    <meta:user-defined meta:name="OVERHEIDop.versieInformatie"/>
  </office:meta>
</office:document-meta>
</file>