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MFC de Kreek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Wilgenpas 2, 5331 KC Kerkdriel.</text:p>
            <text:p text:style-name="common-al">Datum: zondag 16 november 2025 van 13.00 uur tot 18.00 uur.</text:p>
            <text:p text:style-name="common-al">Gelegenheid: intocht sinterklaas.</text:p>
            <text:p text:style-name="common-al">Verzonden naar aanvrager op: 22 oktober 2025.</text:p>
            <text:p text:style-name="common-al">Kenmerk gemeente: 145769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26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 grond van art. 35 Alcoholwet: MFC de Kreek te Kerkdriel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63</meta:user-defined>
    <meta:user-defined meta:name="OVERHEIDop.GmbID/DC.identifier">gmb-2025-462263</meta:user-defined>
    <meta:user-defined meta:name="OVERHEIDop.versieInformatie"/>
  </office:meta>
</office:document-meta>
</file>