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loterij ter ondersteuning van Dorsdag op 11 januari 2026 aan Leemskuilen 14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0-2025 een vergunning APV-Bijzondere wet verleend. De gemeente geeft hiermee toestemming voor een loterij ter ondersteuning van Dorsdag op 11 januari 2026 aan Leemskuilen 14 5531NL Bladel. Het kenmerk van de gemeente voor deze zaak is ZBLA2025-0018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2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74</meta:user-defined>
    <meta:user-defined meta:name="DCTERMS.abstract">loterij ter ondersteuning van Dorsdag op 11 januari 2026</meta:user-defined>
    <dc:language>nl</dc:language>
    <meta:user-defined meta:name="OVERHEIDop.locatietype/OVERHEIDop.gebiedsmarkering">Punt</meta:user-defined>
    <meta:user-defined meta:name="OVERHEIDop.locatietype/OVERHEIDop.gebiedsmarkering">Punt</meta:user-defined>
    <meta:user-defined meta:name="DC.title">Vergunning voor een loterij ter ondersteuning van Dorsdag op 11 januari 2026 aan Leemskuilen 14 5531NL Bladel</meta:user-defined>
    <meta:user-defined meta:name="DCTERMS.W3CDTF/DCTERMS.available">2025-10-24</meta:user-defined>
    <meta:user-defined meta:name="DCTERMS.W3CDTF/OVERHEIDop.jaargang">2025</meta:user-defined>
    <meta:user-defined meta:name="OVERHEIDop.publicationIssue">462260</meta:user-defined>
    <meta:user-defined meta:name="OVERHEIDop.GmbID/DC.identifier">gmb-2025-462260</meta:user-defined>
    <meta:user-defined meta:name="OVERHEIDop.versieInformatie"/>
  </office:meta>
</office:document-meta>
</file>