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Keullerstraat - Nassa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Keullerstraat - Nassaustraat</text:span>
          </text:p>
            <text:p text:style-name="common-al">Voor project Keullerstraat/Nassaustraat 1</text:p>
            <text:p text:style-name="common-al">Het betreft het toepassen van 60 m3 grond met de klasse landbouw/natuur.</text:p>
            <text:p text:style-name="common-al">Afrondingsbrief verzonden op 22 oktober 2025.</text:p>
            <text:p text:style-name="common-al">Kenmerk Z2025-0435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225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4356</meta:user-defined>
    <meta:user-defined meta:name="DCTERMS.abstract">Betreft: Melding op locatie Keullerstraat - Nassaustraat</meta:user-defined>
    <dc:language>nl</dc:language>
    <meta:user-defined meta:name="OVERHEIDop.locatietype/OVERHEIDop.gebiedsmarkering">Vlak</meta:user-defined>
    <meta:user-defined meta:name="DC.title">Ontvangst Toepassen van grond of baggerspecie, Keullerstraat - Nassaustraa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58</meta:user-defined>
    <meta:user-defined meta:name="OVERHEIDop.GmbID/DC.identifier">gmb-2025-462258</meta:user-defined>
    <meta:user-defined meta:name="OVERHEIDop.versieInformatie"/>
  </office:meta>
</office:document-meta>
</file>