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het evenement 'Intocht van Sinterklaas' rond het centrum van Lisse, Z2025-0000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5 november 2025</text:p>
            <text:p text:style-name="common-al">Einddatum tot en met: een zaterdag in november 2027</text:p>
            <text:p text:style-name="common-al">
            <text:span text:style-name="nadrukcur">Datum besluit: </text:span>22 oktober 2025</text:p>
            <text:p text:style-name="common-al">
            <text:span text:style-name="nadrukcur">Uiterlijke datum voor bezwaar: </text:span>3 december 2025</text:p>
            <text:p text:style-name="common-al">Kenmerk besluit: Z2025-000026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22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55</meta:user-defined>
    <dc:language>nl</dc:language>
    <meta:user-defined meta:name="OVERHEIDop.locatietype/OVERHEIDop.gebiedsmarkering">Vlak</meta:user-defined>
    <meta:user-defined meta:name="DC.title">Afgehandelde evenementenvergunning voor het organiseren van het evenement 'Intocht van Sinterklaas' rond het centrum van Lisse, Z2025-0000265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55</meta:user-defined>
    <meta:user-defined meta:name="OVERHEIDop.GmbID/DC.identifier">gmb-2025-462255</meta:user-defined>
    <meta:user-defined meta:name="OVERHEIDop.versieInformatie"/>
  </office:meta>
</office:document-meta>
</file>