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eenpettenweg 4, 8432PD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gemeente een melding ontvangen voor activiteiten waarvoor geen vergunningplicht geldt op de locatie Veenpettenweg 4, 8432PD Haule. De melding is geregistreerd onder zaaknummer Z2025-00005517. De melding betreft:</text:p>
            <text:p text:style-name="common-al">realiseren van een windturbin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225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5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Veenpettenweg 4, 8432PD Haul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54</meta:user-defined>
    <meta:user-defined meta:name="OVERHEIDop.GmbID/DC.identifier">gmb-2025-462254</meta:user-defined>
    <meta:user-defined meta:name="OVERHEIDop.versieInformatie"/>
  </office:meta>
</office:document-meta>
</file>