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0135742idc79df5c-bda4-4096-ab0a-d931486f0223.png" manifest:media-type="image/x-eps"/>
  <manifest:file-entry manifest:full-path="Pictures/afb1431816677i0e8e9147-1ed9-49e0-aeaf-429be6204b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kant van de Wortmanstraat 546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72972-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Wortmanstraat gelegen is binnen de bebouwde kom van Kampen;</text:p>
            <text:p text:style-name="al">- de Wortmanstraat in beheer is bij de gemeente Kampen;</text:p>
            <text:p text:style-name="al">- de Wortmanstraat een weg is als bedoeld in artikel 18, lid 1 onder d van de WVW 1994;</text:p>
            <text:p text:style-name="al">- gelet op bovengenoemd artikel het college van burgemeester en wethouders van Kampen bevoegd is om verkeersbesluiten te nemen voor de weg;</text:p>
            <text:p text:style-name="al">- de Wortman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Wortmanstraat ter hoogte van nummer 396,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123.45849056603774mm"><draw:image xlink:href="Pictures/afb190135742idc79df5c-bda4-4096-ab0a-d931486f0223.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1.49622641509433mm"><draw:image xlink:href="Pictures/afb1431816677i0e8e9147-1ed9-49e0-aeaf-429be6204b2e.png" xlink:type="simple"/></draw:frame></text:p>
            </text:section></draw:text-box></draw:frame>
          </text:p>
            <text:p text:style-name="common-al"/>
            <text:p text:style-name="common-al">Kampen, 28 okto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common-al">
            <text:span text:style-name="nadrukcur">Als gevolg van automatische verwerking is d</text:span>
            <text:span text:style-name="nadrukcur">it besluit</text:span>
            <text:span text:style-name="nadrukcur"> niet ondertekend.</text:spa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2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openbare parkeerplaatsen voor het opladen van elektrische voertuigen - Wortmanstraat 5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voorkant van de Wortmanstraat 546 te Kampen</meta:user-defined>
    <meta:user-defined meta:name="DCTERMS.W3CDTF/DCTERMS.available">2025-10-28</meta:user-defined>
    <meta:user-defined meta:name="DCTERMS.W3CDTF/OVERHEIDop.jaargang">2025</meta:user-defined>
    <meta:user-defined meta:name="OVERHEIDop.publicationIssue">462252</meta:user-defined>
    <meta:user-defined meta:name="OVERHEIDop.GmbID/DC.identifier">gmb-2025-462252</meta:user-defined>
    <meta:user-defined meta:name="OVERHEIDop.versieInformatie"/>
  </office:meta>
</office:document-meta>
</file>