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2 bomen op het perceel Merelstraat 25, 3815 R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bomen op het perceel Merelstraat 25, 3815 RE Amersfoort</text:span>
          </text:p>
            <text:p text:style-name="common-al">De Gemeente Amersfoort heeft op 16-09-2025 een aanvraag voor een omgevingsvergunning ontvangen voor het kappen van 2 bomen op het perceel Merelstraat 25, 3815 RE Amersfoort, met kenmerk CLZ-0002878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2248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4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48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784</meta:user-defined>
    <dc:language>nl</dc:language>
    <meta:user-defined meta:name="OVERHEIDop.locatietype/OVERHEIDop.gebiedsmarkering">Punt</meta:user-defined>
    <meta:user-defined meta:name="DC.title">Ontvangen aanvraag omgevingsvergunning voor het kappen van 2 bomen op het perceel Merelstraat 25, 3815 RE Amersfoo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48</meta:user-defined>
    <meta:user-defined meta:name="OVERHEIDop.GmbID/DC.identifier">gmb-2025-462248</meta:user-defined>
    <meta:user-defined meta:name="OVERHEIDop.versieInformatie"/>
  </office:meta>
</office:document-meta>
</file>