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ststraat 79 - Maststraat ter hoogte van huisnummer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en het treffen van tijdelijke verkeersmaatregelen ter hoogte van de Maststraat 79 in Den Haag gedurende periode van 24-11-2025 t/m 23-1-2026</text:p>
            <text:p text:style-name="common-al"/>
            <text:p text:style-name="common-al">Ons kenmerk: 0214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Maststraat 79 - Maststraat ter hoogte van huisnummer 79</text:p>
            <text:p text:style-name="tussenkopcur">
            <text:span text:style-name="nadrukvet">Datum bekendmaking besluit:</text:span>
          </text:p>
            <text:p text:style-name="common-al">2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24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4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4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45IBA25/9052085</meta:user-defined>
    <meta:user-defined meta:name="DCTERMS.abstract">Het verrichten van werkzaamheden aan telecomkabels en het treffen van tijdelijke verkeersmaatregelen ter hoogte van de Maststraat 79 in Den Haag gedurende periode van 24-11-2025 t/m 23-1-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ststraat 79 - Maststraat ter hoogte van huisnummer 79 te Den Haag</meta:user-defined>
    <meta:user-defined meta:name="DCTERMS.W3CDTF/DCTERMS.available">2025-10-24</meta:user-defined>
    <meta:user-defined meta:name="OVERHEIDop.externeBijlage">Bijlage_59610842_voor_bekendmaking|exb-2025-38471</meta:user-defined>
    <meta:user-defined meta:name="DCTERMS.W3CDTF/OVERHEIDop.jaargang">2025</meta:user-defined>
    <meta:user-defined meta:name="OVERHEIDop.publicationIssue">462244</meta:user-defined>
    <meta:user-defined meta:name="OVERHEIDop.GmbID/DC.identifier">gmb-2025-462244</meta:user-defined>
    <meta:user-defined meta:name="OVERHEIDop.versieInformatie"/>
  </office:meta>
</office:document-meta>
</file>