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lonieweg 17 3768EW Soest, realiseren van aanbouw aan de rechterzijde, een twee-laagse aanbouw aan de achterzijde en realiseren van kelder plus het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2-10-2025 een besluit genomen op de aanvraag met zaaknummer 1238931 voor een omgevingsvergunning voor het realiseren van aanbouw aan de rechterzijde, een twee-laagse aanbouw aan de achterzijde en realiseren van kelder pus het verduurzamen van de woning op locatie Kolonieweg 17 3768EW Soest. De vergunning is toegekend en is aan de aanvrager verzonden op 22-10-2025.</text:p>
            <text:p text:style-name="common-al">De aanvraag heeft betrekking op de volgende activiteit(en):</text:p>
            <text:list text:style-name="id1-3-2-1-1-3">
              <text:list-item text:style-override="id1-3-2-1-1-3-1">
                <text:number>-</text:number>
                <text:p text:style-name="al"/>
                <text:p text:style-name="al">Bouwactiviteit (omgevingsplan)</text:p>
              </text:list-item>
              <text:list-item text:style-override="id1-3-2-1-1-3-2">
                <text:number>-</text:number>
                <text:p text:style-name="al"/>
                <text:p text:style-name="al">Bouwactiviteit (technisch)</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2240</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0</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240</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8931</meta:user-defined>
    <meta:user-defined meta:name="DCTERMS.abstract">realiseren van aanbouw aan de rechterzijde, een twee-laagse aanbouw aan de achterzijde en realiseren van kelder. Verduurzamen won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Kolonieweg 17 3768EW Soest, realiseren van aanbouw aan de rechterzijde, een twee-laagse aanbouw aan de achterzijde en realiseren van kelder plus het verduurzamen van de woning.</meta:user-defined>
    <meta:user-defined meta:name="DCTERMS.W3CDTF/DCTERMS.available">2025-10-24</meta:user-defined>
    <meta:user-defined meta:name="DCTERMS.W3CDTF/OVERHEIDop.jaargang">2025</meta:user-defined>
    <meta:user-defined meta:name="OVERHEIDop.publicationIssue">462240</meta:user-defined>
    <meta:user-defined meta:name="OVERHEIDop.GmbID/DC.identifier">gmb-2025-462240</meta:user-defined>
    <meta:user-defined meta:name="OVERHEIDop.versieInformatie"/>
  </office:meta>
</office:document-meta>
</file>