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67, 2215GR Voorhout, het bouwen van een fiets schuur in de voortuin. Kenmerk Z2025-00002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 schuur in de voortuin.</text:p>
            <text:p text:style-name="common-al">
            <text:span text:style-name="nadrukcur">Datum ontvangst:</text:span>20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22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aterlelieweg 67, 2215GR Voorhout, het bouwen van een fiets schuur in de voortuin. Kenmerk Z2025-00002885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237</meta:user-defined>
    <meta:user-defined meta:name="OVERHEIDop.GmbID/DC.identifier">gmb-2025-462237</meta:user-defined>
    <meta:user-defined meta:name="OVERHEIDop.versieInformatie"/>
  </office:meta>
</office:document-meta>
</file>