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kstraat 63, 9901 AH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5 heeft de gemeente Eemsdelta een aanvraag ontvangen voor het bouwkundig versterken van de woning en het restaurant op de locatie Wijkstraat 63, 9901 AH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223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3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3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5-00005457</meta:user-defined>
    <meta:user-defined meta:name="DCTERMS.abstract">21 oktober 2025 voor het bouwkundig versterken van de woning en het restaurant op de locatie Wijkstraat 63, 9901AH Appingedam.</meta:user-defined>
    <dc:language>nl</dc:language>
    <meta:user-defined meta:name="OVERHEIDop.locatietype/OVERHEIDop.gebiedsmarkering">Vlak</meta:user-defined>
    <meta:user-defined meta:name="DC.title">Kennisgeving ontvangst aanvraag omgevingsvergunning Wijkstraat 63, 9901 AH Appinge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2232</meta:user-defined>
    <meta:user-defined meta:name="OVERHEIDop.GmbID/DC.identifier">gmb-2025-462232</meta:user-defined>
    <meta:user-defined meta:name="OVERHEIDop.versieInformatie"/>
  </office:meta>
</office:document-meta>
</file>