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 35 Alcoholwet: MFC de Kreek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op grond van artikel 35 van de Alcoholwet. De verleende ontheffing heeft betrekking op het schenken van zwak-alcoholhoudende drank tijdens een bijzondere gelegenheid van zeer tijdelijke aard:</text:p>
            <text:p text:style-name="common-al">Locatie: Wilgenpas 2, 5331 KC Kerkdriel.</text:p>
            <text:p text:style-name="common-al">Datum: vrijdag 19 december 2025 van 18.00 uur tot 23.00 uur, zaterdag 20 december 2025 van 18.00 uur tot 23.00 uur en zondag 21 december 2025 van 13.00 uur tot 18.00 uur. </text:p>
            <text:p text:style-name="common-al">Gelegenheid: Kerstshow Ker-Rolls.</text:p>
            <text:p text:style-name="common-al">Verzonden naar aanvrager op: 21 oktober 2025.</text:p>
            <text:p text:style-name="common-al">Kenmerk gemeente: 1472183.</text:p>
            <text:p text:style-name="common-al"/>
            <text:p text:style-name="common-al">Het besluit en bijbehorende stukken kunt u per e-mail ontvangen. Stuur een e-mail naar <text:a xlink:href="mailto:info@maasdriel.nl" xlink:type="simple">info@maasdriel.nl</text:a> en vermeld het gemeentelijke kenmerk in uw verzoek.</text:p>
            <text:p text:style-name="common-al">Wilt u de stukken fysiek inzien, dan kunt u bellen met het gemeentelijk informatienummer 14 0418. Wij vragen u om voor het inzien van stukken van tevoren een afspraak te maken, zodat deze alvast voor u kunnen worden klaargelegd.</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22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op grond van art. 35 Alcoholwet: MFC de Kreek te Kerkdriel.</meta:user-defined>
    <meta:user-defined meta:name="DCTERMS.W3CDTF/DCTERMS.available">2025-10-24</meta:user-defined>
    <meta:user-defined meta:name="DCTERMS.W3CDTF/OVERHEIDop.jaargang">2025</meta:user-defined>
    <meta:user-defined meta:name="OVERHEIDop.publicationIssue">462231</meta:user-defined>
    <meta:user-defined meta:name="OVERHEIDop.GmbID/DC.identifier">gmb-2025-462231</meta:user-defined>
    <meta:user-defined meta:name="OVERHEIDop.versieInformatie"/>
  </office:meta>
</office:document-meta>
</file>