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metensingel 52 1033BW Amsterdam, Kometensingel 54 1033 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en verbouwen van het bestaande schoolgebouw IKC Tuindorp</text:p>
            <text:p text:style-name="common-al">Besluit: verleend</text:p>
            <text:p text:style-name="common-al">Besluit verzonden op: 21-10-2025</text:p>
            <text:p text:style-name="common-al">Zaakadres: Kometensingel 52 1033BW Amsterdam, Kometensingel 54 1033BW Amsterdam</text:p>
            <text:p text:style-name="common-al">Zaaknummer: Z2025-007352</text:p>
            <text:p text:style-name="common-al">DSO-nummer: 20250219002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735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2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2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2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7352</meta:user-defined>
    <meta:user-defined meta:name="DCTERMS.abstract">Het uitbreiden en verbouwen van het bestaande schoolgebouw IKC Tuindorp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metensingel 52 1033BW Amsterdam, Kometensingel 54 1033 BW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28</meta:user-defined>
    <meta:user-defined meta:name="OVERHEIDop.GmbID/DC.identifier">gmb-2025-462228</meta:user-defined>
    <meta:user-defined meta:name="OVERHEIDop.versieInformatie"/>
  </office:meta>
</office:document-meta>
</file>