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ocht Sinterklaas Rossum Hurwenen, een route van De Vaste Burcht naar Dorpshuis De Par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erkstraat 7, 5328 AA Rossum.</text:p>
            <text:p text:style-name="common-al">Datum: zaterdag 22 november 2025 van 13.00 uur tot 16.00 uur. </text:p>
            <text:p text:style-name="common-al">Activiteiten: Intocht Sinterklaas.</text:p>
            <text:p text:style-name="common-al">Verzonden naar aanvrager op: 21 oktober 2025. </text:p>
            <text:p text:style-name="common-al">Kenmerk gemeente: 147133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2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Intocht Sinterklaas Rossum Hurwenen, een route van De Vaste Burcht naar Dorpshuis De Parel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7</meta:user-defined>
    <meta:user-defined meta:name="OVERHEIDop.GmbID/DC.identifier">gmb-2025-462227</meta:user-defined>
    <meta:user-defined meta:name="OVERHEIDop.versieInformatie"/>
  </office:meta>
</office:document-meta>
</file>