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75211063ide60f91d-c82e-4811-93a1-03a8922bfbc4.png" manifest:media-type="image/x-eps"/>
  <manifest:file-entry manifest:full-path="Pictures/afb790919691i055de6c9-3f05-427f-86c3-bfae913948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Koert Meulemanstraat 15 te Wilsum </text:p>
      <text:section text:name="regeling_id1-3-2" text:style-name="regeling">
        <text:section text:name="aanhef_id1-3-2-1" text:style-name="aanhef">
          <text:section text:name="afkondiging_id1-3-2-1-1" text:style-name="afkondiging">
            <text:p text:style-name="afkondiging_top"/>
            <text:p text:style-name="al"/>
            <text:p text:style-name="al">Zaaknummer: 7297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Koert Meulemanstraat gelegen is binnen de bebouwde kom van Wilsum;</text:p>
            <text:p text:style-name="al">- de Koert Meulemanstraat in beheer is bij de gemeente Kampen;</text:p>
            <text:p text:style-name="al">- de Koert Meulemanstraat een weg is als bedoeld in artikel 18, lid 1 onder d van de WVW 1994;</text:p>
            <text:p text:style-name="al">- gelet op bovengenoemd artikel het college van burgemeester en wethouders van Kampen bevoegd is om verkeersbesluiten te nemen voor de weg;</text:p>
            <text:p text:style-name="al">- de Koert Meuleman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Koert Meulemanstraat ter hoogte van nummer 15,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113.83584905660376mm"><draw:image xlink:href="Pictures/afb575211063ide60f91d-c82e-4811-93a1-03a8922bfbc4.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114.4132075471698mm"><draw:image xlink:href="Pictures/afb790919691i055de6c9-3f05-427f-86c3-bfae913948f0.png" xlink:type="simple"/></draw:frame></text:p>
            </text:section></draw:text-box></draw:frame>
          </text:p>
            <text:p text:style-name="common-al"/>
            <text:p text:style-name="common-al">Kampen, 28 okto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common-al">
            <text:span text:style-name="nadrukcur">Als gevolg van automatische verwerking is d</text:span>
            <text:span text:style-name="nadrukcur">it besluit</text:span>
            <text:span text:style-name="nadrukcur"> niet ondertekend.</text:spa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22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2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2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openbare parkeerplaatsen voor het opladen van elektrische voertuigen - Koert Meuleman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Koert Meulemanstraat 15 te Wilsum</meta:user-defined>
    <meta:user-defined meta:name="DCTERMS.W3CDTF/DCTERMS.available">2025-10-28</meta:user-defined>
    <meta:user-defined meta:name="DCTERMS.W3CDTF/OVERHEIDop.jaargang">2025</meta:user-defined>
    <meta:user-defined meta:name="OVERHEIDop.publicationIssue">462226</meta:user-defined>
    <meta:user-defined meta:name="OVERHEIDop.GmbID/DC.identifier">gmb-2025-462226</meta:user-defined>
    <meta:user-defined meta:name="OVERHEIDop.versieInformatie"/>
  </office:meta>
</office:document-meta>
</file>