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opheffing geheimhouding</text:p>
      <text:section text:name="zakelijke-mededeling_id1-3-2" text:style-name="zakelijke-mededeling">
        <text:section text:name="zakelijke-mededeling-tekst_id1-3-2-1" text:style-name="zakelijke-mededeling-tekst">
          <text:section text:name="tekst_id1-3-2-1-1" text:style-name="tekst">
            <text:p text:style-name="common-al">De gemeenteraad van Gorinchem,</text:p>
            <text:list text:style-name="id1-3-2-1-1-2">
              <text:list-item text:style-override="id1-3-2-1-1-2-1">
                <text:number>-</text:number>
                <text:p text:style-name="al">gelet op het raadsvoorstel Z/25/798688/D-997843 - van Opheffen geheimhouding op alternatieve locaties COA</text:p>
              </text:list-item>
            </text:list>
            <text:p text:style-name="common-al">
            <text:span text:style-name="nadrukvet">Besluit</text:span>:</text:p>
            <text:list text:style-name="id1-3-2-1-1-4">
              <text:list-item text:style-override="id1-3-2-1-1-4-1">
                <text:number>1.</text:number>
                <text:p text:style-name="al">De geheimhouding, opgelegd 10 oktober 2023 op de ‘Notitie opvanglocaties Gorinchem’ d.d. 3 juli 2023 van het Centraal Orgaan opvang asielzoekers (COA), op te heffen.</text:p>
              </text:list-item>
              <text:list-item text:style-override="id1-3-2-1-1-4-2">
                <text:number>2.</text:number>
                <text:p text:style-name="al">Voornoemd besluit bekend te maken in het Gemeenteblad, maar in werking te laten treden per 1 november 2025.</text:p>
              </text:list-item>
              <text:list-item text:style-override="id1-3-2-1-1-4-3">
                <text:number>3.</text:number>
                <text:p text:style-name="al">De documenten met ingang van 1 november 2025 openbaar te maken via het raadsinformatiesysteem.</text:p>
              </text:list-item>
            </text:list>
            <text:p text:style-name="common-al">Aldus besloten in de raadsvergadering van 16 oktober 2025.</text:p>
            <text:p text:style-name="common-al">griffier,</text:p>
            <text:p text:style-name="common-al">voorzitter,</text:p>
            <text:p text:style-name="common-al">
            <text:span text:style-name="nadrukcur">Wij volgen de procedure van uitgestelde verstrekking voor deze documenten (vergelijkbaar met artikel 4.4 lid 5 Woo). De belanghebbenden krijgen de komende twee weken de gelegenheid om de openbaarmaking van deze informatie tegen te houden. Dit kunnen de belanghebbenden doen door bezwaar te maken en daarnaast de voorzieningenrechter te vragen dit besluit tot openbaarmaking te schorsen. Om die reden kiezen wij ervoor om het openbaar maken van de documenten via het raadsinformatiesysteem uit te stellen tot het moment dat de belanghebbenden geen gebruik van deze mogelijkheid hebben gemaakt of tot het moment dat de rechter heeft bepaald dat openbaarmaking plaats kan vinden.</text:span>
          </text:p>
            <text:p text:style-name="common-al">
            <text:span text:style-name="nadrukcur">
              <text:span text:style-name="nadrukondlijn">Bezwaarschrift</text:span>
            </text:span>
          </text:p>
            <text:p text:style-name="common-al">
            <text:span text:style-name="nadrukcur">Bent u het niet eens met deze beslissing? In dat geval kunt u een bezwaarschrift indienen binnen zes weken na de dag waarop deze beslissing aan u is toegezonden (zie de verzenddatum op deze brief). U richt het bezwaarschrift aan de Gemeenteraad Gorinchem, postbus 108, 4200 AC Gorinchem. Wilt u verder op de enveloppe en in uw bezwaarschrift duidelijk vermelden: Bezwaarschrift.</text:span>
          </text:p>
            <text:p text:style-name="common-al">
            <text:span text:style-name="nadrukcur">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span>
          </text:p>
            <text:p text:style-name="common-al">
            <text:span text:style-name="nadrukcur">
              <text:span text:style-name="nadrukondlijn">Voorlopige voorziening</text:span>
            </text:span>
          </text:p>
            <text:p text:style-name="common-al">
            <text:span text:style-name="nadrukcur">Het besluit blijft gelden wanneer u een bezwaarschrift indient. Wanneer u dit wilt voorkomen, kunt u een verzoek om voorlopige voorziening indienen bij Rechtbank Rotterdam, Postbus 50951, 3007 BM Rotterdam. Hier zijn echter wel kosten aan verbonden.</text:span>
          </text:p>
            <text:p text:style-name="common-al">
            <text:span text:style-name="nadrukcur">U kunt het verzoek om een voorlopige voorziening ook digitaal indienen bij de rechtbank via</text:span>
            <text:span text:style-name="nadrukcur">https://www.rechtspraak.nl/Organisatie-en-contact/Rechtsgebieden/Bestuursrecht/Procedures/Paginas/Voorlopig-voorziening.aspx.</text:span>
          </text:p>
            <text:p text:style-name="last-al">
            <text:span text:style-name="nadrukcur">Daarvoor moet u beschikken over een elektronische handtekening (DigiD). Kijk op de genoemde web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222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2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2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798688/D-997843</meta:user-defined>
    <dc:language>nl</dc:language>
    <meta:user-defined meta:name="OVERHEIDop.locatietype/OVERHEIDop.gebiedsmarkering">Gemeente</meta:user-defined>
    <meta:user-defined meta:name="DC.title">Raadsbesluit opheffing geheimhouding</meta:user-defined>
    <meta:user-defined meta:name="DCTERMS.W3CDTF/DCTERMS.available">2025-10-22</meta:user-defined>
    <meta:user-defined meta:name="DCTERMS.W3CDTF/OVERHEIDop.jaargang">2025</meta:user-defined>
    <meta:user-defined meta:name="OVERHEIDop.publicationIssue">462225</meta:user-defined>
    <meta:user-defined meta:name="OVERHEIDop.GmbID/DC.identifier">gmb-2025-462225</meta:user-defined>
    <meta:user-defined meta:name="OVERHEIDop.versieInformatie"/>
  </office:meta>
</office:document-meta>
</file>