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tocht Sinterklaas bij Loswal 'Den Bol' met een route naar MFC de Kreek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Wilgenpas 2, 5331 KC Kerkdriel.</text:p>
            <text:p text:style-name="common-al">Datum: zondag 16 november van 12.30 uur tot 13.30 uur.</text:p>
            <text:p text:style-name="common-al">Activiteiten: Intocht Sinterklaas.</text:p>
            <text:p text:style-name="common-al">Verzonden naar aanvrager op: 21 oktober 2025. </text:p>
            <text:p text:style-name="common-al">Kenmerk gemeente: 145769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222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2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Intocht Sinterklaas bij Loswal 'Den Bol' met een route naar MFC de Kreek te Kerkdriel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23</meta:user-defined>
    <meta:user-defined meta:name="OVERHEIDop.GmbID/DC.identifier">gmb-2025-462223</meta:user-defined>
    <meta:user-defined meta:name="OVERHEIDop.versieInformatie"/>
  </office:meta>
</office:document-meta>
</file>