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aantal binnenmuren, Acaciastraat 2, 3551BG Utrecht, GU-Z2025-0034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07</text:p>
            <text:p text:style-name="common-al">Toelichting: het slopen van een aantal binnenmuren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2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07</meta:user-defined>
    <meta:user-defined meta:name="DCTERMS.abstract">Toelichting: het slopen van een aantal binnenmuren</meta:user-defined>
    <dc:language>nl</dc:language>
    <meta:user-defined meta:name="OVERHEIDop.locatietype/OVERHEIDop.gebiedsmarkering">Vlak</meta:user-defined>
    <meta:user-defined meta:name="DC.title">Aanvraag omgevingsvergunning, het slopen van een aantal binnenmuren, Acaciastraat 2, 3551BG Utrecht, GU-Z2025-0034507</meta:user-defined>
    <meta:user-defined meta:name="OVERHEIDop.datumEindeReactietermijn">2025-12-17</meta:user-defined>
    <meta:user-defined meta:name="OVERHEIDop.terinzageleggingBG">https://jeleefomgeving.nl/inzien/002220647/08eea81a-344a-4d0c-9382-c1a4f8543a4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22</meta:user-defined>
    <meta:user-defined meta:name="OVERHEIDop.GmbID/DC.identifier">gmb-2025-462222</meta:user-defined>
    <meta:user-defined meta:name="OVERHEIDop.versieInformatie"/>
  </office:meta>
</office:document-meta>
</file>