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1-11 bal Teskesdurp bij MFC de K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Wilgenpas 2, 5331 KC Kerkdriel.</text:p>
            <text:p text:style-name="common-al">Datum: zaterdag 8 november van 11.11 uur tot 01.30 uur. </text:p>
            <text:p text:style-name="common-al">Activiteiten: 11-11 bal Teskesdurp.</text:p>
            <text:p text:style-name="common-al">Verzonden naar aanvrager op: 21 oktober 2025. </text:p>
            <text:p text:style-name="common-al">Kenmerk gemeente: 140847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22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11-11 bal Teskesdurp bij MFC de Kreek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21</meta:user-defined>
    <meta:user-defined meta:name="OVERHEIDop.GmbID/DC.identifier">gmb-2025-462221</meta:user-defined>
    <meta:user-defined meta:name="OVERHEIDop.versieInformatie"/>
  </office:meta>
</office:document-meta>
</file>