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de instelling van een invaarverbod voor het doodlopende gedeelte van de Bolswardervaart ter hoogte van de ingang naar de Harlingervaart te Harlingen</text:p>
      <text:section text:name="regeling_id1-3-2" text:style-name="regeling">
        <text:section text:name="aanhef_id1-3-2-1" text:style-name="aanhef">
          <text:section text:name="preambule_id1-3-2-1-1" text:style-name="preambule">
            <text:p text:style-name="al">De Havenmeester van Harlingen, hiertoe gemandateerd door burgemeester en wethouders van Harlingen, is voornemens het volgende verkeersbesluit te nemen:</text:p>
            <text:p text:style-name="al"/>
            <text:list text:style-name="id1-3-2-1-1-3">
              <text:list-item text:style-override="id1-3-2-1-1-3-1">
                <text:number>•</text:number>
                <text:p text:style-name="al">Door plaatsing van verkeersteken A.1 uit het Binnenvaartpolitiereglement een in-, uit-, en doorvaartverbod voor alle scheepvaart wordt ingesteld voor het doodlopende gedeelte van de Bolswardervaart ter hoogte van de monding naar de Harlingervaart.</text:p>
              </text:list-item>
            </text:list>
            <text:p text:style-name="al">Dit besluit heeft tot doel vaarbewegingen door met name recreatievaart in dit gedeelte van de vaarweg te weren en aan te geven dat dit gedeelte van de vaarweg niet bevaarbaar is vanwege ondiepte. Daarnaast dient het ter bescherming van de achterliggende kwetsbare natuur. </text:p>
            <text:p text:style-name="al"/>
            <text:p text:style-name="al">U kunt het besluit digitaal bekijken via het digitale publicatieblad op officielebekendmakingen.nl. De documenten hangen als ‘Bekijk documenten’ aan deze publicatie (zie linker kolom).</text:p>
            <text:p text:style-name="al"/>
            <text:p text:style-name="al">Het ontwerpbesluit en de bijbehorende stukken liggen vanaf de dag na deze publicatie gedurende zes weken ter inzage bij het Klantencontactcentrum in het gebouw “De Groenlandsvaarder” aan de Voorstraat 35 te Harlingen.</text:p>
            <text:p text:style-name="al"/>
            <text:p text:style-name="al">Gedurende de termijn van ter inzage ligging kan een ieder schriftelijk of mondeling zijn of haar zienswijze over het ontwerp naar voren brengen. Schriftelijke zienswijzen kunt u indienen bij burgemeester en wethouders van Harlingen, postbus 10.000, 8860 HA Harlingen. Voor inlichtingen of het indienen van mondelinge zienswijzen over het ontwerpbesluit neemt u contact op met de Port of Harlingen via het telefoonnummer: 0517 723 333.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622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 verkeersbesluit voor de instelling van een invaarverbod voor het doodlopende gedeelte van de Bolswardervaart ter hoogte van de ingang naar de Harlingervaart te Harlingen</meta:user-defined>
    <meta:user-defined meta:name="OVERHEIDop.datumEindeReactietermijn">2025-12-09</meta:user-defined>
    <meta:user-defined meta:name="OVERHEIDop.TilID/OVERHEIDop.terinzageleggingOP">til-2025-36654</meta:user-defined>
    <meta:user-defined meta:name="DCTERMS.W3CDTF/DCTERMS.available">2025-10-28</meta:user-defined>
    <meta:user-defined meta:name="DCTERMS.W3CDTF/OVERHEIDop.jaargang">2025</meta:user-defined>
    <meta:user-defined meta:name="OVERHEIDop.publicationIssue">462214</meta:user-defined>
    <meta:user-defined meta:name="OVERHEIDop.GmbID/DC.identifier">gmb-2025-462214</meta:user-defined>
    <meta:user-defined meta:name="OVERHEIDop.versieInformatie"/>
  </office:meta>
</office:document-meta>
</file>