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averij 2, 8391D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melding ontvangen voor activiteiten waarvoor geen vergunningplicht geldt op de locatie Draverij 2, 8391DA Noordwolde. De melding is geregistreerd onder zaaknummer Z2025-00005493. De melding betreft:</text:p>
            <text:p text:style-name="common-al">Aanleg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22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raverij 2, 8391DA Noordwol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10</meta:user-defined>
    <meta:user-defined meta:name="OVERHEIDop.GmbID/DC.identifier">gmb-2025-462210</meta:user-defined>
    <meta:user-defined meta:name="OVERHEIDop.versieInformatie"/>
  </office:meta>
</office:document-meta>
</file>