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ter hoogte van Westeinde 189 en 1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behoeve van het bouwen van 10 woningen tussen Westeinde 187A t/m C en Westeinde 193A t/m D en ter plaatse van Westeinde 189</text:p>
            <text:p text:style-name="common-al"/>
            <text:p text:style-name="common-al">Ons kenmerk: 2023171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er hoogte van Westeinde 189 en 191</text:p>
            <text:p text:style-name="tussenkopcur">
            <text:span text:style-name="nadrukvet">Ontvangstdatum aanvraag:</text:span>
          </text:p>
            <text:p text:style-name="common-al">25 april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DgRCts0sqkaEmULbGvf0xw" xlink:type="simple">https://www.digitale-inzage.nl/Den%20Haag/dossier/DgRCts0sqkaEmULbGvf0xw</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20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156/9052074</meta:user-defined>
    <meta:user-defined meta:name="DCTERMS.abstract">Het afwijken van het bestemmingsplan ten behoeve van het bouwen van 10 woningen tussen Westeinde 187A t/m C en Westeinde 193A t/m D en ter plaatse van Westeinde 1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uitgebreid, ter hoogte van Westeinde 189 en 191 te Den Haag</meta:user-defined>
    <meta:user-defined meta:name="DCTERMS.W3CDTF/DCTERMS.available">2025-10-24</meta:user-defined>
    <meta:user-defined meta:name="DCTERMS.W3CDTF/OVERHEIDop.jaargang">2025</meta:user-defined>
    <meta:user-defined meta:name="OVERHEIDop.externeBijlage">Bijlage_59610150_voor_bekendmaking|exb-2025-38470</meta:user-defined>
    <meta:user-defined meta:name="OVERHEIDop.publicationIssue">462209</meta:user-defined>
    <meta:user-defined meta:name="OVERHEIDop.GmbID/DC.identifier">gmb-2025-462209</meta:user-defined>
    <meta:user-defined meta:name="OVERHEIDop.versieInformatie"/>
  </office:meta>
</office:document-meta>
</file>